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, 'Courier New'" style:font-family-generic="modern"/>
    <style:font-face style:name="NSimSun" svg:font-family="NSimSun" style:font-family-generic="modern"/>
    <style:font-face style:name="Times New Roman1" svg:font-family="'Times New Roman'" style:font-family-generic="roman"/>
    <style:font-face style:name="Arial2" svg:font-family="Arial" style:font-family-generic="swiss"/>
    <style:font-face style:name="Arial CYR" svg:font-family="'Arial CYR'" style:font-family-generic="swiss"/>
    <style:font-face style:name="Microsoft YaHei" svg:font-family="'Microsoft YaHei'" style:font-pitch="variable"/>
    <style:font-face style:name="SimSun1" svg:font-family="SimSun, 宋体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 CYR1" svg:font-family="'Arial CYR'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0" style:family="table">
      <style:table-properties style:width="17cm" table:align="margins" style:writing-mode="page"/>
    </style:style>
    <style:style style:name="Таблица10.A" style:family="table-column">
      <style:table-column-properties style:column-width="8.802cm" style:rel-column-width="33930*"/>
    </style:style>
    <style:style style:name="Таблица10.B" style:family="table-column">
      <style:table-column-properties style:column-width="8.199cm" style:rel-column-width="31605*"/>
    </style:style>
    <style:style style:name="Таблица10.A1" style:family="table-cell">
      <style:table-cell-properties fo:padding="0.097cm" fo:border="none"/>
    </style:style>
    <style:style style:name="Таблица11" style:family="table">
      <style:table-properties style:width="17cm" table:align="margins" style:writing-mode="page"/>
    </style:style>
    <style:style style:name="Таблица11.A" style:family="table-column">
      <style:table-column-properties style:column-width="8.5cm" style:rel-column-width="32767*"/>
    </style:style>
    <style:style style:name="Таблица11.B" style:family="table-column">
      <style:table-column-properties style:column-width="8.5cm" style:rel-column-width="32768*"/>
    </style:style>
    <style:style style:name="Таблица11.A1" style:family="table-cell">
      <style:table-cell-properties fo:padding="0.097cm" fo:border="none"/>
    </style:style>
    <style:style style:name="Таблица2" style:family="table">
      <style:table-properties style:width="16.863cm" table:align="left" style:writing-mode="lr-tb"/>
    </style:style>
    <style:style style:name="Таблица2.A" style:family="table-column">
      <style:table-column-properties style:column-width="1.147cm"/>
    </style:style>
    <style:style style:name="Таблица2.B" style:family="table-column">
      <style:table-column-properties style:column-width="3.512cm"/>
    </style:style>
    <style:style style:name="Таблица2.C" style:family="table-column">
      <style:table-column-properties style:column-width="3.103cm"/>
    </style:style>
    <style:style style:name="Таблица2.D" style:family="table-column">
      <style:table-column-properties style:column-width="4.498cm"/>
    </style:style>
    <style:style style:name="Таблица2.E" style:family="table-column">
      <style:table-column-properties style:column-width="4.604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cm" fo:padding-right="0.049cm" fo:padding-top="0.049cm" fo:padding-bottom="0.049cm" fo:border-left="0.1pt solid #000000" fo:border-right="none" fo:border-top="0.1pt solid #000000" fo:border-bottom="0.1pt solid #000000" style:writing-mode="lr-tb"/>
    </style:style>
    <style:style style:name="Таблица2.E1" style:family="table-cell">
      <style:table-cell-properties style:vertical-align="top" fo:padding-left="0cm" fo:padding-right="0.049cm" fo:padding-top="0.049cm" fo:padding-bottom="0.049cm" fo:border="0.1pt solid #000000" style:writing-mode="lr-tb"/>
    </style:style>
    <style:style style:name="Таблица2.A2" style:family="table-cell">
      <style:table-cell-properties style:vertical-align="top" fo:padding-left="0cm" fo:padding-right="0.049cm" fo:padding-top="0cm" fo:padding-bottom="0.049cm" fo:border-left="0.1pt solid #000000" fo:border-right="none" fo:border-top="none" fo:border-bottom="0.1pt solid #000000" style:writing-mode="lr-tb"/>
    </style:style>
    <style:style style:name="Таблица2.E2" style:family="table-cell">
      <style:table-cell-properties style:vertical-align="top" fo:padding-left="0cm" fo:padding-right="0.049cm" fo:padding-top="0cm" fo:padding-bottom="0.049cm" fo:border-left="0.1pt solid #000000" fo:border-right="0.1pt solid #000000" fo:border-top="none" fo:border-bottom="0.1pt solid #000000" style:writing-mode="lr-tb"/>
    </style:style>
    <style:style style:name="Таблица1" style:family="table">
      <style:table-properties style:width="17cm" table:align="margins" style:writing-mode="page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="none"/>
    </style:style>
    <style:style style:name="Таблица3" style:family="table">
      <style:table-properties style:width="16.969cm" table:align="left" style:writing-mode="lr-tb"/>
    </style:style>
    <style:style style:name="Таблица3.A" style:family="table-column">
      <style:table-column-properties style:column-width="6.006cm"/>
    </style:style>
    <style:style style:name="Таблица3.B" style:family="table-column">
      <style:table-column-properties style:column-width="5.86cm"/>
    </style:style>
    <style:style style:name="Таблица3.C" style:family="table-column">
      <style:table-column-properties style:column-width="5.103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cm" fo:padding-right="0.049cm" fo:padding-top="0.049cm" fo:padding-bottom="0.049cm" fo:border-left="0.1pt solid #000000" fo:border-right="none" fo:border-top="0.1pt solid #000000" fo:border-bottom="0.1pt solid #000000" style:writing-mode="lr-tb"/>
    </style:style>
    <style:style style:name="Таблица3.C1" style:family="table-cell">
      <style:table-cell-properties style:vertical-align="top" fo:padding-left="0cm" fo:padding-right="0.049cm" fo:padding-top="0.049cm" fo:padding-bottom="0.049cm" fo:border="0.1pt solid #000000" style:writing-mode="lr-tb"/>
    </style:style>
    <style:style style:name="Таблица3.A2" style:family="table-cell">
      <style:table-cell-properties style:vertical-align="top" fo:padding-left="0cm" fo:padding-right="0.049cm" fo:padding-top="0cm" fo:padding-bottom="0.049cm" fo:border-left="0.1pt solid #000000" fo:border-right="none" fo:border-top="none" fo:border-bottom="0.1pt solid #000000" style:writing-mode="lr-tb"/>
    </style:style>
    <style:style style:name="Таблица3.C2" style:family="table-cell">
      <style:table-cell-properties style:vertical-align="top" fo:padding-left="0cm" fo:padding-right="0.049cm" fo:padding-top="0cm" fo:padding-bottom="0.049cm" fo:border-left="0.1pt solid #000000" fo:border-right="0.1pt solid #000000" fo:border-top="none" fo:border-bottom="0.1pt solid #000000" style:writing-mode="lr-tb"/>
    </style:style>
    <style:style style:name="Таблица12" style:family="table">
      <style:table-properties style:width="17cm" table:align="margins" style:writing-mode="page"/>
    </style:style>
    <style:style style:name="Таблица12.A" style:family="table-column">
      <style:table-column-properties style:column-width="8.5cm" style:rel-column-width="32767*"/>
    </style:style>
    <style:style style:name="Таблица12.B" style:family="table-column">
      <style:table-column-properties style:column-width="8.5cm" style:rel-column-width="32768*"/>
    </style:style>
    <style:style style:name="Таблица12.A1" style:family="table-cell">
      <style:table-cell-properties fo:padding="0.097cm" fo:border="none"/>
    </style:style>
    <style:style style:name="Таблица4" style:family="table">
      <style:table-properties style:width="17.004cm" fo:margin-left="0cm" table:align="left" style:writing-mode="lr-tb"/>
    </style:style>
    <style:style style:name="Таблица4.A" style:family="table-column">
      <style:table-column-properties style:column-width="1.505cm"/>
    </style:style>
    <style:style style:name="Таблица4.B" style:family="table-column">
      <style:table-column-properties style:column-width="6.442cm"/>
    </style:style>
    <style:style style:name="Таблица4.C" style:family="table-column">
      <style:table-column-properties style:column-width="4.972cm"/>
    </style:style>
    <style:style style:name="Таблица4.D" style:family="table-column">
      <style:table-column-properties style:column-width="4.085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cm" fo:padding-right="0.049cm" fo:padding-top="0.049cm" fo:padding-bottom="0.049cm" fo:border-left="0.1pt solid #000000" fo:border-right="none" fo:border-top="0.1pt solid #000000" fo:border-bottom="0.1pt solid #000000" style:writing-mode="lr-tb"/>
    </style:style>
    <style:style style:name="Таблица4.D1" style:family="table-cell">
      <style:table-cell-properties style:vertical-align="top" fo:padding-left="0cm" fo:padding-right="0.049cm" fo:padding-top="0.049cm" fo:padding-bottom="0.049cm" fo:border="0.1pt solid #000000" style:writing-mode="lr-tb"/>
    </style:style>
    <style:style style:name="Таблица4.A2" style:family="table-cell">
      <style:table-cell-properties style:vertical-align="top" fo:padding-left="0cm" fo:padding-right="0.049cm" fo:padding-top="0cm" fo:padding-bottom="0.049cm" fo:border-left="0.1pt solid #000000" fo:border-right="none" fo:border-top="none" fo:border-bottom="0.1pt solid #000000" style:writing-mode="lr-tb"/>
    </style:style>
    <style:style style:name="Таблица4.D2" style:family="table-cell">
      <style:table-cell-properties style:vertical-align="top" fo:padding-left="0cm" fo:padding-right="0.049cm" fo:padding-top="0cm" fo:padding-bottom="0.049cm" fo:border-left="0.1pt solid #000000" fo:border-right="0.1pt solid #000000" fo:border-top="none" fo:border-bottom="0.1pt solid #000000" style:writing-mode="lr-tb"/>
    </style:style>
    <style:style style:name="Таблица5" style:family="table">
      <style:table-properties style:width="16.986cm" fo:margin-left="0.028cm" table:align="left" style:writing-mode="lr-tb"/>
    </style:style>
    <style:style style:name="Таблица5.A" style:family="table-column">
      <style:table-column-properties style:column-width="1.393cm"/>
    </style:style>
    <style:style style:name="Таблица5.B" style:family="table-column">
      <style:table-column-properties style:column-width="4.022cm"/>
    </style:style>
    <style:style style:name="Таблица5.C" style:family="table-column">
      <style:table-column-properties style:column-width="3.528cm"/>
    </style:style>
    <style:style style:name="Таблица5.D" style:family="table-column">
      <style:table-column-properties style:column-width="3.739cm"/>
    </style:style>
    <style:style style:name="Таблица5.E" style:family="table-column">
      <style:table-column-properties style:column-width="4.304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-left="0cm" fo:padding-right="0.049cm" fo:padding-top="0.049cm" fo:padding-bottom="0.049cm" fo:border-left="0.1pt solid #000000" fo:border-right="none" fo:border-top="0.1pt solid #000000" fo:border-bottom="0.1pt solid #000000" style:writing-mode="lr-tb"/>
    </style:style>
    <style:style style:name="Таблица5.E1" style:family="table-cell">
      <style:table-cell-properties style:vertical-align="top" fo:padding-left="0cm" fo:padding-right="0.049cm" fo:padding-top="0.049cm" fo:padding-bottom="0.049cm" fo:border="0.1pt solid #000000" style:writing-mode="lr-tb"/>
    </style:style>
    <style:style style:name="Таблица5.A2" style:family="table-cell">
      <style:table-cell-properties style:vertical-align="top" fo:padding-left="0cm" fo:padding-right="0.049cm" fo:padding-top="0cm" fo:padding-bottom="0.049cm" fo:border-left="0.1pt solid #000000" fo:border-right="none" fo:border-top="none" fo:border-bottom="0.1pt solid #000000" style:writing-mode="lr-tb"/>
    </style:style>
    <style:style style:name="Таблица5.E2" style:family="table-cell">
      <style:table-cell-properties style:vertical-align="top" fo:padding-left="0cm" fo:padding-right="0.049cm" fo:padding-top="0cm" fo:padding-bottom="0.049cm" fo:border-left="0.1pt solid #000000" fo:border-right="0.1pt solid #000000" fo:border-top="none" fo:border-bottom="0.1pt solid #000000" style:writing-mode="lr-tb"/>
    </style:style>
    <style:style style:name="Таблица6" style:family="table">
      <style:table-properties style:width="16.969cm" table:align="left" style:writing-mode="lr-tb"/>
    </style:style>
    <style:style style:name="Таблица6.A" style:family="table-column">
      <style:table-column-properties style:column-width="1.506cm"/>
    </style:style>
    <style:style style:name="Таблица6.B" style:family="table-column">
      <style:table-column-properties style:column-width="5.33cm"/>
    </style:style>
    <style:style style:name="Таблица6.C" style:family="table-column">
      <style:table-column-properties style:column-width="6.126cm"/>
    </style:style>
    <style:style style:name="Таблица6.D" style:family="table-column">
      <style:table-column-properties style:column-width="4.006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top" fo:padding-left="0cm" fo:padding-right="0.049cm" fo:padding-top="0.049cm" fo:padding-bottom="0.049cm" fo:border-left="0.1pt solid #000000" fo:border-right="none" fo:border-top="0.1pt solid #000000" fo:border-bottom="0.1pt solid #000000" style:writing-mode="lr-tb"/>
    </style:style>
    <style:style style:name="Таблица6.D1" style:family="table-cell">
      <style:table-cell-properties style:vertical-align="top" fo:padding-left="0cm" fo:padding-right="0.049cm" fo:padding-top="0.049cm" fo:padding-bottom="0.049cm" fo:border="0.1pt solid #000000" style:writing-mode="lr-tb"/>
    </style:style>
    <style:style style:name="Таблица6.A2" style:family="table-cell">
      <style:table-cell-properties style:vertical-align="top" fo:padding-left="0cm" fo:padding-right="0.049cm" fo:padding-top="0cm" fo:padding-bottom="0.049cm" fo:border-left="0.1pt solid #000000" fo:border-right="none" fo:border-top="none" fo:border-bottom="0.1pt solid #000000" style:writing-mode="lr-tb"/>
    </style:style>
    <style:style style:name="Таблица6.D2" style:family="table-cell">
      <style:table-cell-properties style:vertical-align="top" fo:padding-left="0cm" fo:padding-right="0.049cm" fo:padding-top="0cm" fo:padding-bottom="0.049cm" fo:border-left="0.1pt solid #000000" fo:border-right="0.1pt solid #000000" fo:border-top="none" fo:border-bottom="0.1pt solid #000000" style:writing-mode="lr-tb"/>
    </style:style>
    <style:style style:name="Таблица13" style:family="table">
      <style:table-properties style:width="17cm" table:align="margins" style:writing-mode="page"/>
    </style:style>
    <style:style style:name="Таблица13.A" style:family="table-column">
      <style:table-column-properties style:column-width="8.5cm" style:rel-column-width="32767*"/>
    </style:style>
    <style:style style:name="Таблица13.B" style:family="table-column">
      <style:table-column-properties style:column-width="8.5cm" style:rel-column-width="32768*"/>
    </style:style>
    <style:style style:name="Таблица13.A1" style:family="table-cell">
      <style:table-cell-properties fo:padding="0.097cm" fo:border="none"/>
    </style:style>
    <style:style style:name="Таблица7" style:family="table">
      <style:table-properties style:width="16.898cm" table:align="left" style:writing-mode="lr-tb"/>
    </style:style>
    <style:style style:name="Таблица7.A" style:family="table-column">
      <style:table-column-properties style:column-width="8.892cm"/>
    </style:style>
    <style:style style:name="Таблица7.B" style:family="table-column">
      <style:table-column-properties style:column-width="8.006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top" fo:padding-left="0cm" fo:padding-right="0.049cm" fo:padding-top="0.049cm" fo:padding-bottom="0.049cm" fo:border-left="0.1pt solid #000000" fo:border-right="none" fo:border-top="0.1pt solid #000000" fo:border-bottom="0.1pt solid #000000" style:writing-mode="lr-tb"/>
    </style:style>
    <style:style style:name="Таблица7.B1" style:family="table-cell">
      <style:table-cell-properties style:vertical-align="top" fo:padding-left="0cm" fo:padding-right="0.049cm" fo:padding-top="0.049cm" fo:padding-bottom="0.049cm" fo:border="0.1pt solid #000000" style:writing-mode="lr-tb"/>
    </style:style>
    <style:style style:name="Таблица7.A2" style:family="table-cell">
      <style:table-cell-properties style:vertical-align="top" fo:padding-left="0cm" fo:padding-right="0.049cm" fo:padding-top="0cm" fo:padding-bottom="0.049cm" fo:border-left="0.1pt solid #000000" fo:border-right="none" fo:border-top="none" fo:border-bottom="0.1pt solid #000000" style:writing-mode="lr-tb"/>
    </style:style>
    <style:style style:name="Таблица7.B2" style:family="table-cell">
      <style:table-cell-properties style:vertical-align="top" fo:padding-left="0cm" fo:padding-right="0.049cm" fo:padding-top="0cm" fo:padding-bottom="0.049cm" fo:border-left="0.1pt solid #000000" fo:border-right="0.1pt solid #000000" fo:border-top="none" fo:border-bottom="0.1pt solid #000000" style:writing-mode="lr-tb"/>
    </style:style>
    <style:style style:name="Таблица14" style:family="table">
      <style:table-properties style:width="17cm" table:align="margins" style:writing-mode="page"/>
    </style:style>
    <style:style style:name="Таблица14.A" style:family="table-column">
      <style:table-column-properties style:column-width="8.5cm" style:rel-column-width="32767*"/>
    </style:style>
    <style:style style:name="Таблица14.B" style:family="table-column">
      <style:table-column-properties style:column-width="8.5cm" style:rel-column-width="32768*"/>
    </style:style>
    <style:style style:name="Таблица14.A1" style:family="table-cell">
      <style:table-cell-properties fo:padding="0.097cm" fo:border="none"/>
    </style:style>
    <style:style style:name="Таблица8" style:family="table">
      <style:table-properties style:width="17.004cm" fo:margin-left="0cm" table:align="left" style:writing-mode="lr-tb"/>
    </style:style>
    <style:style style:name="Таблица8.A" style:family="table-column">
      <style:table-column-properties style:column-width="6.809cm"/>
    </style:style>
    <style:style style:name="Таблица8.B" style:family="table-column">
      <style:table-column-properties style:column-width="10.195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top" fo:padding-left="0cm" fo:padding-right="0.049cm" fo:padding-top="0.049cm" fo:padding-bottom="0.049cm" fo:border-left="0.1pt solid #000000" fo:border-right="none" fo:border-top="0.1pt solid #000000" fo:border-bottom="0.1pt solid #000000" style:writing-mode="lr-tb"/>
    </style:style>
    <style:style style:name="Таблица8.B1" style:family="table-cell">
      <style:table-cell-properties style:vertical-align="top" fo:padding-left="0cm" fo:padding-right="0.049cm" fo:padding-top="0.049cm" fo:padding-bottom="0.049cm" fo:border="0.1pt solid #000000" style:writing-mode="lr-tb"/>
    </style:style>
    <style:style style:name="Таблица8.A2" style:family="table-cell">
      <style:table-cell-properties style:vertical-align="top" fo:padding-left="0cm" fo:padding-right="0.049cm" fo:padding-top="0cm" fo:padding-bottom="0.049cm" fo:border-left="0.1pt solid #000000" fo:border-right="none" fo:border-top="none" fo:border-bottom="0.1pt solid #000000" style:writing-mode="lr-tb"/>
    </style:style>
    <style:style style:name="Таблица8.B2" style:family="table-cell">
      <style:table-cell-properties style:vertical-align="top" fo:padding-left="0cm" fo:padding-right="0.049cm" fo:padding-top="0cm" fo:padding-bottom="0.049cm" fo:border-left="0.1pt solid #000000" fo:border-right="0.1pt solid #000000" fo:border-top="none" fo:border-bottom="0.1pt solid #000000" style:writing-mode="lr-tb"/>
    </style:style>
    <style:style style:name="Таблица15" style:family="table">
      <style:table-properties style:width="17cm" table:align="margins" style:writing-mode="page"/>
    </style:style>
    <style:style style:name="Таблица15.A" style:family="table-column">
      <style:table-column-properties style:column-width="8.498cm" style:rel-column-width="32760*"/>
    </style:style>
    <style:style style:name="Таблица15.B" style:family="table-column">
      <style:table-column-properties style:column-width="8.502cm" style:rel-column-width="32775*"/>
    </style:style>
    <style:style style:name="Таблица15.A1" style:family="table-cell">
      <style:table-cell-properties fo:padding="0.097cm" fo:border="none"/>
    </style:style>
    <style:style style:name="Таблица9" style:family="table">
      <style:table-properties style:width="16.898cm" table:align="left" style:writing-mode="lr-tb"/>
    </style:style>
    <style:style style:name="Таблица9.A" style:family="table-column">
      <style:table-column-properties style:column-width="5.826cm"/>
    </style:style>
    <style:style style:name="Таблица9.B" style:family="table-column">
      <style:table-column-properties style:column-width="6.048cm"/>
    </style:style>
    <style:style style:name="Таблица9.C" style:family="table-column">
      <style:table-column-properties style:column-width="5.024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style:vertical-align="top" fo:padding-left="0cm" fo:padding-right="0.049cm" fo:padding-top="0.049cm" fo:padding-bottom="0.049cm" fo:border-left="0.1pt solid #000000" fo:border-right="none" fo:border-top="0.1pt solid #000000" fo:border-bottom="0.1pt solid #000000" style:writing-mode="lr-tb"/>
    </style:style>
    <style:style style:name="Таблица9.C1" style:family="table-cell">
      <style:table-cell-properties style:vertical-align="top" fo:padding-left="0cm" fo:padding-right="0.049cm" fo:padding-top="0.049cm" fo:padding-bottom="0.049cm" fo:border="0.1pt solid #000000" style:writing-mode="lr-tb"/>
    </style:style>
    <style:style style:name="Таблица9.A2" style:family="table-cell">
      <style:table-cell-properties style:vertical-align="top" fo:padding-left="0cm" fo:padding-right="0.049cm" fo:padding-top="0cm" fo:padding-bottom="0.049cm" fo:border-left="0.1pt solid #000000" fo:border-right="none" fo:border-top="none" fo:border-bottom="0.1pt solid #000000" style:writing-mode="lr-tb"/>
    </style:style>
    <style:style style:name="Таблица9.C2" style:family="table-cell">
      <style:table-cell-properties style:vertical-align="top" fo:padding-left="0cm" fo:padding-right="0.049cm" fo:padding-top="0cm" fo:padding-bottom="0.049cm" fo:border-left="0.1pt solid #000000" fo:border-right="0.1pt solid #000000" fo:border-top="none" fo:border-bottom="0.1pt solid #000000" style:writing-mode="lr-tb"/>
    </style:style>
    <style:style style:name="Таблица16" style:family="table">
      <style:table-properties style:width="17cm" table:align="margins" style:writing-mode="page"/>
    </style:style>
    <style:style style:name="Таблица16.A" style:family="table-column">
      <style:table-column-properties style:column-width="8.5cm" style:rel-column-width="32767*"/>
    </style:style>
    <style:style style:name="Таблица16.B" style:family="table-column">
      <style:table-column-properties style:column-width="8.5cm" style:rel-column-width="32768*"/>
    </style:style>
    <style:style style:name="Таблица16.A1" style:family="table-cell">
      <style:table-cell-properties fo:padding="0.097cm" fo:border="none"/>
    </style:style>
    <style:style style:name="Таблица17" style:family="table">
      <style:table-properties style:width="17cm" table:align="margins" style:writing-mode="page"/>
    </style:style>
    <style:style style:name="Таблица17.A" style:family="table-column">
      <style:table-column-properties style:column-width="8.5cm" style:rel-column-width="32767*"/>
    </style:style>
    <style:style style:name="Таблица17.B" style:family="table-column">
      <style:table-column-properties style:column-width="8.5cm" style:rel-column-width="32768*"/>
    </style:style>
    <style:style style:name="Таблица17.A1" style:family="table-cell">
      <style:table-cell-properties fo:padding="0.097cm" fo:border="none"/>
    </style:style>
    <style:style style:name="P1" style:family="paragraph" style:parent-style-name="Table_20_Contents">
      <style:paragraph-properties style:snap-to-layout-grid="false"/>
      <style:text-properties style:font-name="Times New Roman" fo:font-size="10pt" style:font-size-asian="10pt" style:font-size-complex="10pt"/>
    </style:style>
    <style:style style:name="P2" style:family="paragraph" style:parent-style-name="Table_20_Contents">
      <style:paragraph-properties fo:text-align="justify" style:justify-single-word="false"/>
      <style:text-properties style:font-name="Times New Roman" fo:font-size="12pt" officeooo:paragraph-rsid="0014fb6b" style:font-size-asian="12pt" style:font-size-complex="12pt"/>
    </style:style>
    <style:style style:name="P3" style:family="paragraph" style:parent-style-name="Table_20_Contents">
      <style:paragraph-properties fo:text-align="justify" style:justify-single-word="false"/>
      <style:text-properties style:font-name="Times New Roman" fo:font-size="12pt" officeooo:paragraph-rsid="0015aa4a" style:font-size-asian="12pt" style:font-size-complex="12pt"/>
    </style:style>
    <style:style style:name="P4" style:family="paragraph" style:parent-style-name="Table_20_Contents">
      <style:paragraph-properties fo:text-align="justify" style:justify-single-word="false"/>
      <style:text-properties style:font-name="Times New Roman" fo:font-size="12pt" officeooo:rsid="0015aa4a" officeooo:paragraph-rsid="0015aa4a" style:font-size-asian="12pt" style:font-size-complex="12pt"/>
    </style:style>
    <style:style style:name="P5" style:family="paragraph" style:parent-style-name="Table_20_Contents">
      <style:paragraph-properties fo:margin-top="0cm" fo:margin-bottom="0.499cm" loext:contextual-spacing="false"/>
      <style:text-properties style:font-name="Times New Roman" fo:font-size="10pt" style:font-size-asian="10pt" style:font-size-complex="10pt"/>
    </style:style>
    <style:style style:name="P6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Preformatted_20_Text">
      <style:paragraph-properties fo:margin-top="0cm" fo:margin-bottom="0.499cm" loext:contextual-spacing="false" fo:text-align="start" style:justify-single-word="false"/>
      <style:text-properties fo:color="#000000" style:text-line-through-style="none" style:text-line-through-type="none" style:font-name="Times New Roman" fo:font-size="10pt" style:text-underline-style="none" officeooo:paragraph-rsid="0014fb6b" style:text-blinking="false" fo:background-color="#ffffff" style:font-name-asian="Times New Roman" style:font-size-asian="10pt" style:language-asian="ru" style:country-asian="RU" style:font-name-complex="Times New Roman" style:font-size-complex="10pt" loext:padding="0cm" loext:border="none"/>
    </style:style>
    <style:style style:name="P8" style:family="paragraph" style:parent-style-name="Preformatted_20_Text">
      <style:paragraph-properties fo:margin-top="0cm" fo:margin-bottom="0.499cm" loext:contextual-spacing="false" fo:text-align="start" style:justify-single-word="false"/>
      <style:text-properties fo:color="#000000" style:text-line-through-style="none" style:text-line-through-type="none" style:font-name="Times New Roman" fo:font-size="10pt" style:text-underline-style="none" officeooo:paragraph-rsid="0015aa4a" style:text-blinking="false" fo:background-color="#ffffff" style:font-name-asian="Times New Roman" style:font-size-asian="10pt" style:language-asian="ru" style:country-asian="RU" style:font-name-complex="Times New Roman" style:font-size-complex="10pt" loext:padding="0cm" loext:border="none"/>
    </style:style>
    <style:style style:name="P9" style:family="paragraph" style:parent-style-name="Preformatted_20_Text">
      <style:paragraph-properties fo:margin-top="0cm" fo:margin-bottom="0.499cm" loext:contextual-spacing="false"/>
      <style:text-properties fo:color="#000000" style:font-name="Times New Roman" fo:font-size="10pt" fo:background-color="#ffffff" style:font-size-asian="10pt" style:font-size-complex="10pt"/>
    </style:style>
    <style:style style:name="P10" style:family="paragraph" style:parent-style-name="Preformatted_20_Text">
      <style:paragraph-properties fo:margin-top="0cm" fo:margin-bottom="0.499cm" loext:contextual-spacing="false" fo:text-align="center" style:justify-single-word="false"/>
      <style:text-properties fo:color="#000000" style:font-name="Times New Roman" fo:font-size="10pt" fo:background-color="#ffffff" style:font-size-asian="10pt" style:font-size-complex="10pt"/>
    </style:style>
    <style:style style:name="P11" style:family="paragraph" style:parent-style-name="Preformatted_20_Text">
      <style:paragraph-properties fo:margin-top="0cm" fo:margin-bottom="0.499cm" loext:contextual-spacing="false"/>
      <style:text-properties fo:color="#000000" style:font-name="Times New Roman" fo:font-size="10pt" officeooo:paragraph-rsid="0015aa4a" fo:background-color="#ffffff" style:font-size-asian="10pt" style:font-size-complex="10pt"/>
    </style:style>
    <style:style style:name="P12" style:family="paragraph" style:parent-style-name="Preformatted_20_Text">
      <style:paragraph-properties fo:margin-top="0cm" fo:margin-bottom="0.499cm" loext:contextual-spacing="false"/>
      <style:text-properties fo:color="#000000" style:font-name="Times New Roman" fo:font-size="10pt" fo:background-color="#ffffff" style:font-name-asian="Liberation Mono" style:font-size-asian="10pt" style:font-size-complex="10pt"/>
    </style:style>
    <style:style style:name="P13" style:family="paragraph" style:parent-style-name="Preformatted_20_Text">
      <style:paragraph-properties fo:margin-top="0cm" fo:margin-bottom="0.499cm" loext:contextual-spacing="false"/>
      <style:text-properties fo:color="#000000" style:font-name="Times New Roman" fo:font-size="10pt" officeooo:paragraph-rsid="0015aa4a" fo:background-color="#ffffff" style:font-name-asian="Liberation Mono" style:font-size-asian="10pt" style:font-size-complex="10pt"/>
    </style:style>
    <style:style style:name="P14" style:family="paragraph" style:parent-style-name="Preformatted_20_Text">
      <style:paragraph-properties fo:margin-top="0cm" fo:margin-bottom="0.499cm" loext:contextual-spacing="false" fo:text-align="center" style:justify-single-word="false"/>
      <style:text-properties fo:color="#000000" style:font-name="Times New Roman" fo:font-size="10pt" fo:font-weight="bold" fo:background-color="#ffffff" style:font-size-asian="10pt" style:font-weight-asian="bold" style:font-size-complex="10pt" style:font-weight-complex="bold"/>
    </style:style>
    <style:style style:name="P15" style:family="paragraph" style:parent-style-name="Preformatted_20_Text">
      <style:paragraph-properties fo:margin-top="0cm" fo:margin-bottom="0.499cm" loext:contextual-spacing="false" fo:text-align="justify" style:justify-single-word="false"/>
    </style:style>
    <style:style style:name="P16" style:family="paragraph" style:parent-style-name="Preformatted_20_Text">
      <style:paragraph-properties fo:margin-top="0cm" fo:margin-bottom="0.499cm" loext:contextual-spacing="false" fo:text-align="justify" style:justify-single-word="false"/>
      <style:text-properties style:font-name="Times New Roman" fo:font-size="10pt" style:font-size-asian="10pt" style:font-size-complex="10pt"/>
    </style:style>
    <style:style style:name="P17" style:family="paragraph" style:parent-style-name="Preformatted_20_Text">
      <style:paragraph-properties fo:margin-top="0cm" fo:margin-bottom="0.499cm" loext:contextual-spacing="false" fo:text-align="center" style:justify-single-word="false"/>
      <style:text-properties style:font-name="Times New Roman" fo:font-size="10pt" style:font-size-asian="10pt" style:font-size-complex="10pt"/>
    </style:style>
    <style:style style:name="P18" style:family="paragraph" style:parent-style-name="Preformatted_20_Text">
      <style:paragraph-properties fo:margin-top="0cm" fo:margin-bottom="0.499cm" loext:contextual-spacing="false" fo:text-align="center" style:justify-single-word="false"/>
      <style:text-properties style:font-name="Times New Roman" fo:font-size="10pt" officeooo:paragraph-rsid="0012645a" style:font-size-asian="10pt" style:font-size-complex="10pt"/>
    </style:style>
    <style:style style:name="P19" style:family="paragraph" style:parent-style-name="Preformatted_20_Text">
      <style:paragraph-properties fo:margin-top="0cm" fo:margin-bottom="0.499cm" loext:contextual-spacing="false"/>
      <style:text-properties style:font-name="Times New Roman" fo:font-size="10pt" officeooo:paragraph-rsid="0015aa4a" style:font-size-asian="10pt" style:font-size-complex="10pt"/>
    </style:style>
    <style:style style:name="P20" style:family="paragraph" style:parent-style-name="Preformatted_20_Text">
      <style:paragraph-properties fo:margin-top="0cm" fo:margin-bottom="0.499cm" loext:contextual-spacing="false" fo:text-align="justify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1" style:family="paragraph" style:parent-style-name="Preformatted_20_Text">
      <style:paragraph-properties fo:margin-top="0cm" fo:margin-bottom="0.499cm" loext:contextual-spacing="false"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2" style:family="paragraph" style:parent-style-name="Preformatted_20_Text">
      <style:paragraph-properties fo:margin-top="0cm" fo:margin-bottom="0.499cm" loext:contextual-spacing="false"/>
      <style:text-properties style:font-name="Times New Roman" fo:font-size="10pt" style:font-name-asian="Liberation Mono" style:font-size-asian="10pt" style:font-size-complex="10pt"/>
    </style:style>
    <style:style style:name="P23" style:family="paragraph" style:parent-style-name="Preformatted_20_Text">
      <style:paragraph-properties fo:margin-top="0cm" fo:margin-bottom="0.499cm" loext:contextual-spacing="false"/>
      <style:text-properties style:font-name="Times New Roman" fo:font-size="10pt" officeooo:paragraph-rsid="0015aa4a" style:font-name-asian="Liberation Mono" style:font-size-asian="10pt" style:font-size-complex="10pt"/>
    </style:style>
    <style:style style:name="P24" style:family="paragraph" style:parent-style-name="Standard">
      <style:paragraph-properties fo:margin-top="0cm" fo:margin-bottom="0.499cm" loext:contextual-spacing="false"/>
      <style:text-properties fo:color="#000000" style:font-name="Times New Roman" fo:font-size="10pt" officeooo:paragraph-rsid="0014fb6b" fo:background-color="#ffffff" style:font-size-asian="10pt" style:font-size-complex="10pt"/>
    </style:style>
    <style:style style:name="P25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style:font-name="Times New Roman" fo:font-size="10pt" style:font-size-asian="10pt" style:font-size-complex="10pt"/>
    </style:style>
    <style:style style:name="P26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style:font-name="Times New Roman" fo:font-size="10pt" officeooo:paragraph-rsid="0017385b" style:font-size-asian="10pt" style:font-size-complex="10pt"/>
    </style:style>
    <style:style style:name="P27" style:family="paragraph" style:parent-style-name="Preformatted_20_Text">
      <style:paragraph-properties fo:margin-top="0cm" fo:margin-bottom="0cm" loext:contextual-spacing="false" fo:text-align="justify" style:justify-single-word="false" style:writing-mode="lr-tb"/>
      <style:text-properties style:font-name="Times New Roman" fo:font-size="10pt" style:font-size-asian="10pt" style:font-size-complex="10pt"/>
    </style:style>
    <style:style style:name="P28" style:family="paragraph" style:parent-style-name="Preformatted_20_Text">
      <style:paragraph-properties fo:margin-top="0cm" fo:margin-bottom="0cm" loext:contextual-spacing="false" fo:text-align="justify" style:justify-single-word="false" style:writing-mode="lr-tb"/>
      <style:text-properties style:font-name="Times New Roman" fo:font-size="10pt" officeooo:paragraph-rsid="0012645a" style:font-size-asian="10pt" style:font-size-complex="10pt"/>
    </style:style>
    <style:style style:name="P29" style:family="paragraph" style:parent-style-name="Preformatted_20_Text">
      <style:paragraph-properties fo:margin-top="0cm" fo:margin-bottom="0cm" loext:contextual-spacing="false" fo:text-align="end" style:justify-single-word="false" style:writing-mode="lr-tb"/>
      <style:text-properties style:font-name="Times New Roman" fo:font-size="10pt" officeooo:paragraph-rsid="0017385b" style:font-size-asian="10pt" style:font-size-complex="10pt"/>
    </style:style>
    <style:style style:name="P30" style:family="paragraph" style:parent-style-name="Preformatted_20_Text">
      <style:paragraph-properties fo:margin-top="0cm" fo:margin-bottom="0cm" loext:contextual-spacing="false" style:writing-mode="lr-tb"/>
      <style:text-properties fo:color="#000000" style:font-name="Times New Roman" fo:font-size="10pt" fo:background-color="#ffffff" style:font-size-asian="10pt" style:font-size-complex="10pt"/>
    </style:style>
    <style:style style:name="P31" style:family="paragraph" style:parent-style-name="Preformatted_20_Text">
      <style:paragraph-properties fo:margin-top="0cm" fo:margin-bottom="0cm" loext:contextual-spacing="false" fo:text-align="justify" style:justify-single-word="false" style:writing-mode="lr-tb"/>
      <style:text-properties fo:color="#000000" style:font-name="Times New Roman" fo:font-size="10pt" fo:background-color="#ffffff" style:font-size-asian="10pt" style:font-size-complex="10pt"/>
    </style:style>
    <style:style style:name="P32" style:family="paragraph" style:parent-style-name="Preformatted_20_Text">
      <style:paragraph-properties fo:margin-top="0cm" fo:margin-bottom="0cm" loext:contextual-spacing="false" fo:text-align="center" style:justify-single-word="false" style:writing-mode="lr-tb"/>
      <style:text-properties fo:color="#000000" style:font-name="Times New Roman" fo:font-size="10pt" fo:background-color="#ffffff" style:font-size-asian="10pt" style:font-size-complex="10pt"/>
    </style:style>
    <style:style style:name="P33" style:family="paragraph" style:parent-style-name="Preformatted_20_Text">
      <style:paragraph-properties fo:margin-top="0cm" fo:margin-bottom="0cm" loext:contextual-spacing="false" fo:text-align="end" style:justify-single-word="false" style:writing-mode="lr-tb"/>
      <style:text-properties fo:color="#000000" style:font-name="Times New Roman" fo:font-size="10pt" officeooo:paragraph-rsid="0017385b" fo:background-color="#ffffff" style:font-name-asian="Liberation Mono" style:font-size-asian="10pt" style:font-size-complex="10pt"/>
    </style:style>
    <style:style style:name="P34" style:family="paragraph" style:parent-style-name="Preformatted_20_Text">
      <style:paragraph-properties fo:margin-top="0cm" fo:margin-bottom="0cm" loext:contextual-spacing="false" fo:text-align="end" style:justify-single-word="false" style:writing-mode="lr-tb"/>
      <style:text-properties fo:color="#000000" style:font-name="Times New Roman" fo:font-size="10pt" officeooo:paragraph-rsid="0015aa4a" fo:background-color="#ffffff" style:font-name-asian="Liberation Mono" style:font-size-asian="10pt" style:font-size-complex="10pt"/>
    </style:style>
    <style:style style:name="P35" style:family="paragraph" style:parent-style-name="Preformatted_20_Text">
      <style:paragraph-properties fo:margin-top="0cm" fo:margin-bottom="0cm" loext:contextual-spacing="false" fo:text-align="center" style:justify-single-word="false" style:writing-mode="lr-tb"/>
      <style:text-properties fo:color="#000000" style:font-name="Times New Roman" fo:font-size="10pt" fo:font-weight="bold" fo:background-color="#ffffff" style:font-size-asian="10pt" style:font-weight-asian="bold" style:font-size-complex="10pt" style:font-weight-complex="bold"/>
    </style:style>
    <style:style style:name="P36" style:family="paragraph" style:parent-style-name="Preformatted_20_Text">
      <style:paragraph-properties fo:margin-top="0cm" fo:margin-bottom="0cm" loext:contextual-spacing="false" fo:text-align="justify" style:justify-single-word="false" style:writing-mode="lr-tb"/>
      <style:text-properties fo:color="#000000" style:text-line-through-style="none" style:text-line-through-type="none" style:font-name="Times New Roman" fo:font-size="10pt" style:text-underline-style="none" officeooo:paragraph-rsid="0012645a" style:text-blinking="false" fo:background-color="#ffffff" style:font-size-asian="10pt" style:font-size-complex="10pt" loext:padding="0cm" loext:border="none"/>
    </style:style>
    <style:style style:name="P37" style:family="paragraph" style:parent-style-name="Preformatted_20_Text">
      <style:paragraph-properties fo:margin-top="0cm" fo:margin-bottom="0cm" loext:contextual-spacing="false" fo:text-align="end" style:justify-single-word="false" style:writing-mode="lr-tb"/>
      <style:text-properties fo:color="#000000" style:text-line-through-style="none" style:text-line-through-type="none" style:font-name="Times New Roman" fo:font-size="10pt" style:text-underline-style="none" officeooo:rsid="000f9a13" officeooo:paragraph-rsid="0017385b" style:text-blinking="false" fo:background-color="#ffffff" style:font-name-asian="Liberation Mono" style:font-size-asian="10pt" style:font-size-complex="10pt" loext:padding="0cm" loext:border="none"/>
    </style:style>
    <style:style style:name="P38" style:family="paragraph" style:parent-style-name="Preformatted_20_Text">
      <style:paragraph-properties fo:margin-top="0cm" fo:margin-bottom="0cm" loext:contextual-spacing="false" fo:text-align="justify" style:justify-single-word="false" style:writing-mode="lr-tb"/>
    </style:style>
    <style:style style:name="P39" style:family="paragraph" style:parent-style-name="Preformatted_20_Text">
      <style:paragraph-properties fo:margin-top="0cm" fo:margin-bottom="0cm" loext:contextual-spacing="false" fo:text-align="justify" style:justify-single-word="false" style:writing-mode="lr-tb"/>
      <style:text-properties officeooo:paragraph-rsid="00056a87"/>
    </style:style>
    <style:style style:name="P40" style:family="paragraph" style:parent-style-name="Preformatted_20_Text">
      <style:paragraph-properties fo:margin-top="0cm" fo:margin-bottom="0cm" loext:contextual-spacing="false" fo:text-align="justify" style:justify-single-word="false" style:writing-mode="lr-tb"/>
      <style:text-properties officeooo:paragraph-rsid="000ca3ee"/>
    </style:style>
    <style:style style:name="P41" style:family="paragraph" style:parent-style-name="Preformatted_20_Text">
      <style:paragraph-properties fo:margin-top="0cm" fo:margin-bottom="0cm" loext:contextual-spacing="false" fo:text-align="end" style:justify-single-word="false" style:writing-mode="lr-tb"/>
      <style:text-properties officeooo:paragraph-rsid="0017385b"/>
    </style:style>
    <style:style style:name="P42" style:family="paragraph" style:parent-style-name="Text_20_body">
      <style:paragraph-properties fo:margin-top="0cm" fo:margin-bottom="0cm" loext:contextual-spacing="false" style:writing-mode="lr-tb"/>
      <style:text-properties style:font-name="Times New Roman" fo:font-size="10pt" style:font-size-asian="10pt" style:font-size-complex="10pt"/>
    </style:style>
    <style:style style:name="P43" style:family="paragraph" style:parent-style-name="Text_20_body">
      <style:paragraph-properties fo:margin-top="0cm" fo:margin-bottom="0cm" loext:contextual-spacing="false" fo:text-align="justify" style:justify-single-word="false" style:writing-mode="lr-tb"/>
      <style:text-properties style:font-name="Times New Roman" fo:font-size="10pt" style:font-size-asian="10pt" style:font-size-complex="10pt"/>
    </style:style>
    <style:style style:name="P44" style:family="paragraph" style:parent-style-name="Preformatted_20_Text">
      <style:paragraph-properties fo:margin-top="0cm" fo:margin-bottom="0cm" loext:contextual-spacing="false" fo:text-align="justify" style:justify-single-word="false" style:writing-mode="page"/>
      <style:text-properties fo:color="#000000" style:text-line-through-style="none" style:text-line-through-type="none" style:font-name="Times New Roman" fo:font-size="10pt" style:text-underline-style="none" officeooo:paragraph-rsid="000f940f" style:text-blinking="false" fo:background-color="#ffffff" style:font-size-asian="10pt" style:font-size-complex="10pt" loext:padding="0cm" loext:border="none"/>
    </style:style>
    <style:style style:name="P45" style:family="paragraph" style:parent-style-name="Preformatted_20_Text">
      <style:paragraph-properties fo:margin-top="0cm" fo:margin-bottom="0cm" loext:contextual-spacing="false" fo:text-align="start" style:justify-single-word="false" style:writing-mode="page"/>
      <style:text-properties fo:color="#000000" style:text-line-through-style="none" style:text-line-through-type="none" style:font-name="Times New Roman" fo:font-size="10pt" style:text-underline-style="none" officeooo:paragraph-rsid="0014fb6b" style:text-blinking="false" fo:background-color="#ffffff" style:font-size-asian="10pt" style:font-size-complex="10pt" loext:padding="0cm" loext:border="none"/>
    </style:style>
    <style:style style:name="P46" style:family="paragraph" style:parent-style-name="Preformatted_20_Text">
      <style:paragraph-properties fo:margin-top="0cm" fo:margin-bottom="0cm" loext:contextual-spacing="false" fo:text-align="center" style:justify-single-word="false" style:writing-mode="page"/>
      <style:text-properties fo:color="#000000" style:text-line-through-style="none" style:text-line-through-type="none" style:font-name="Times New Roman" fo:font-size="10pt" style:text-underline-style="none" officeooo:paragraph-rsid="0003a82b" style:text-blinking="false" fo:background-color="#ffffff" style:font-size-asian="10pt" style:font-size-complex="10pt" loext:padding="0cm" loext:border="none"/>
    </style:style>
    <style:style style:name="P47" style:family="paragraph" style:parent-style-name="Preformatted_20_Text">
      <style:paragraph-properties fo:margin-top="0cm" fo:margin-bottom="0cm" loext:contextual-spacing="false" fo:text-align="center" style:justify-single-word="false" style:writing-mode="page"/>
      <style:text-properties fo:color="#000000" style:text-line-through-style="none" style:text-line-through-type="none" style:font-name="Times New Roman" fo:font-size="10pt" style:text-underline-style="none" fo:font-weight="bold" officeooo:paragraph-rsid="0014fb6b" style:text-blinking="false" fo:background-color="#ffffff" style:font-size-asian="10pt" style:font-weight-asian="bold" style:font-size-complex="10pt" style:font-weight-complex="bold" loext:padding="0cm" loext:border="none"/>
    </style:style>
    <style:style style:name="P48" style:family="paragraph" style:parent-style-name="Preformatted_20_Text">
      <style:paragraph-properties fo:margin-top="0cm" fo:margin-bottom="0cm" loext:contextual-spacing="false" fo:text-align="center" style:justify-single-word="false" style:writing-mode="page"/>
      <style:text-properties fo:color="#000000" style:text-line-through-style="none" style:text-line-through-type="none" style:font-name="Times New Roman" fo:font-size="10pt" style:text-underline-style="none" fo:font-weight="bold" officeooo:paragraph-rsid="0015aa4a" style:text-blinking="false" fo:background-color="#ffffff" style:font-size-asian="10pt" style:font-weight-asian="bold" style:font-size-complex="10pt" style:font-weight-complex="bold" loext:padding="0cm" loext:border="none"/>
    </style:style>
    <style:style style:name="P49" style:family="paragraph" style:parent-style-name="Preformatted_20_Text">
      <style:paragraph-properties fo:margin-top="0cm" fo:margin-bottom="0cm" loext:contextual-spacing="false" fo:text-align="center" style:justify-single-word="false" style:writing-mode="page"/>
      <style:text-properties fo:color="#000000" style:text-line-through-style="none" style:text-line-through-type="none" style:font-name="Times New Roman" fo:font-size="10pt" style:text-underline-style="none" fo:font-weight="bold" officeooo:paragraph-rsid="0003a82b" style:text-blinking="false" fo:background-color="#ffffff" style:font-size-asian="10pt" style:font-weight-asian="bold" style:font-size-complex="10pt" style:font-weight-complex="bold" loext:padding="0cm" loext:border="none"/>
    </style:style>
    <style:style style:name="P50" style:family="paragraph" style:parent-style-name="Preformatted_20_Text">
      <style:paragraph-properties fo:margin-top="0cm" fo:margin-bottom="0cm" loext:contextual-spacing="false" fo:text-align="justify" style:justify-single-word="false" style:writing-mode="page"/>
      <style:text-properties fo:color="#000000" style:text-line-through-style="none" style:text-line-through-type="none" style:font-name="Times New Roman" fo:font-size="8pt" style:text-underline-style="none" officeooo:paragraph-rsid="000f940f" style:text-blinking="false" fo:background-color="#ffffff" style:font-size-asian="8pt" style:font-size-complex="8pt" loext:padding="0cm" loext:border="none"/>
    </style:style>
    <style:style style:name="P51" style:family="paragraph" style:parent-style-name="Preformatted_20_Text">
      <style:paragraph-properties fo:margin-top="0cm" fo:margin-bottom="0cm" loext:contextual-spacing="false" fo:text-align="justify" style:justify-single-word="false" style:writing-mode="page"/>
      <style:text-properties style:font-name="Times New Roman" fo:font-size="10pt" officeooo:paragraph-rsid="0014fb6b" style:font-size-asian="10pt" style:font-size-complex="10pt"/>
    </style:style>
    <style:style style:name="P52" style:family="paragraph" style:parent-style-name="Preformatted_20_Text">
      <style:paragraph-properties fo:margin-top="0cm" fo:margin-bottom="0cm" loext:contextual-spacing="false" fo:text-align="justify" style:justify-single-word="false" style:writing-mode="page"/>
      <style:text-properties style:font-name="Times New Roman" fo:font-size="10pt" officeooo:paragraph-rsid="0018d4fa" style:font-size-asian="10pt" style:font-name-complex="Times New Roman" style:font-size-complex="10pt"/>
    </style:style>
    <style:style style:name="P53" style:family="paragraph" style:parent-style-name="Preformatted_20_Text">
      <style:paragraph-properties fo:margin-top="0cm" fo:margin-bottom="0cm" loext:contextual-spacing="false" fo:text-align="justify" style:justify-single-word="false" style:writing-mode="page"/>
      <style:text-properties style:font-name="Times New Roman" fo:font-size="10pt" fo:font-weight="normal" officeooo:paragraph-rsid="0014fb6b" style:font-size-asian="10pt" style:font-weight-asian="normal" style:font-size-complex="10pt" style:font-weight-complex="normal"/>
    </style:style>
    <style:style style:name="P54" style:family="paragraph" style:parent-style-name="Text_20_body">
      <style:paragraph-properties fo:margin-top="0cm" fo:margin-bottom="0cm" loext:contextual-spacing="false" fo:text-align="start" style:justify-single-word="false" style:writing-mode="page"/>
      <style:text-properties style:font-name="Times New Roman" fo:font-size="10pt" fo:font-weight="bold" officeooo:paragraph-rsid="0014fb6b" style:font-size-asian="10pt" style:font-weight-asian="bold" style:font-size-complex="10pt" style:font-weight-complex="bold"/>
    </style:style>
    <style:style style:name="P55" style:family="paragraph" style:parent-style-name="Text_20_body">
      <style:paragraph-properties fo:margin-top="0cm" fo:margin-bottom="0cm" loext:contextual-spacing="false" fo:text-align="start" style:justify-single-word="false" style:writing-mode="page"/>
      <style:text-properties style:font-name="Times New Roman" fo:font-size="10pt" officeooo:paragraph-rsid="0003a82b" style:font-size-asian="10pt" style:font-size-complex="10pt"/>
    </style:style>
    <style:style style:name="P56" style:family="paragraph" style:parent-style-name="Text_20_body">
      <style:paragraph-properties fo:margin-top="0cm" fo:margin-bottom="0cm" loext:contextual-spacing="false" fo:text-align="end" style:justify-single-word="false" style:writing-mode="page"/>
      <style:text-properties officeooo:paragraph-rsid="0014fb6b"/>
    </style:style>
    <style:style style:name="P57" style:family="paragraph" style:parent-style-name="Text_20_body">
      <style:paragraph-properties fo:margin-top="0cm" fo:margin-bottom="0cm" loext:contextual-spacing="false" fo:text-align="end" style:justify-single-word="false" style:writing-mode="page"/>
      <style:text-properties fo:color="#000000" style:text-line-through-style="none" style:text-line-through-type="none" style:font-name="Times New Roman" fo:font-size="10pt" style:text-underline-style="none" officeooo:rsid="0014fb6b" officeooo:paragraph-rsid="0014fb6b" style:text-blinking="false" fo:background-color="#ffffff" style:font-size-asian="10pt" style:font-size-complex="10pt" loext:padding="0cm" loext:border="none"/>
    </style:style>
    <style:style style:name="P58" style:family="paragraph" style:parent-style-name="Text_20_body">
      <style:paragraph-properties fo:margin-top="0cm" fo:margin-bottom="0cm" loext:contextual-spacing="false" fo:text-align="end" style:justify-single-word="false" style:writing-mode="page"/>
      <style:text-properties fo:color="#000000" style:text-line-through-style="none" style:text-line-through-type="none" style:font-name="Times New Roman" fo:font-size="10pt" style:text-underline-style="none" officeooo:rsid="0014fb6b" officeooo:paragraph-rsid="0015aa4a" style:text-blinking="false" fo:background-color="#ffffff" style:font-size-asian="10pt" style:font-size-complex="10pt" loext:padding="0cm" loext:border="none"/>
    </style:style>
    <style:style style:name="P59" style:family="paragraph" style:parent-style-name="Preformatted_20_Text">
      <style:paragraph-properties fo:margin-top="0cm" fo:margin-bottom="0cm" loext:contextual-spacing="false" fo:text-align="end" style:justify-single-word="false"/>
      <style:text-properties style:font-name="Times New Roman" fo:font-size="10pt" officeooo:paragraph-rsid="0015aa4a" style:font-size-asian="10pt" style:font-size-complex="10pt"/>
    </style:style>
    <style:style style:name="P60" style:family="paragraph" style:parent-style-name="Preformatted_20_Text">
      <style:paragraph-properties fo:margin-top="0cm" fo:margin-bottom="0cm" loext:contextual-spacing="false"/>
      <style:text-properties style:font-name="Times New Roman" fo:font-size="10pt" officeooo:paragraph-rsid="0015aa4a" style:font-size-asian="10pt" style:font-size-complex="10pt"/>
    </style:style>
    <style:style style:name="P61" style:family="paragraph" style:parent-style-name="Preformatted_20_Text">
      <style:paragraph-properties fo:margin-top="0cm" fo:margin-bottom="0cm" loext:contextual-spacing="false" fo:text-align="end" style:justify-single-word="false"/>
      <style:text-properties style:font-name="Times New Roman" fo:font-size="10pt" officeooo:paragraph-rsid="0015aa4a" style:font-name-asian="Liberation Mono" style:font-size-asian="10pt" style:font-size-complex="10pt"/>
    </style:style>
    <style:style style:name="P62" style:family="paragraph" style:parent-style-name="Preformatted_20_Text">
      <style:paragraph-properties fo:margin-top="0cm" fo:margin-bottom="0cm" loext:contextual-spacing="false" fo:text-align="end" style:justify-single-word="false"/>
      <style:text-properties officeooo:paragraph-rsid="0015aa4a"/>
    </style:style>
    <style:style style:name="P63" style:family="paragraph" style:parent-style-name="Preformatted_20_Text">
      <style:paragraph-properties fo:margin-top="0cm" fo:margin-bottom="0cm" loext:contextual-spacing="false" fo:text-align="end" style:justify-single-word="false"/>
      <style:text-properties fo:color="#000000" style:text-line-through-style="none" style:text-line-through-type="none" style:font-name="Times New Roman" fo:font-size="10pt" style:text-underline-style="none" officeooo:rsid="000f9a13" officeooo:paragraph-rsid="0015aa4a" style:text-blinking="false" fo:background-color="#ffffff" style:font-name-asian="Liberation Mono" style:font-size-asian="10pt" style:font-size-complex="10pt" loext:padding="0cm" loext:border="none"/>
    </style:style>
    <style:style style:name="P64" style:family="paragraph" style:parent-style-name="Standard">
      <style:paragraph-properties fo:margin-top="0cm" fo:margin-bottom="0cm" loext:contextual-spacing="false" style:line-height-at-least="0.517cm" fo:text-align="justify" style:justify-single-word="false" style:vertical-align="baseline"/>
      <style:text-properties style:font-name="Times New Roman" fo:font-size="10pt" officeooo:paragraph-rsid="0014fb6b" style:font-name-asian="Times New Roman" style:font-size-asian="10pt" style:language-asian="ru" style:country-asian="RU" style:font-name-complex="Times New Roman" style:font-size-complex="10pt"/>
    </style:style>
    <style:style style:name="P65" style:family="paragraph" style:parent-style-name="Standard">
      <style:paragraph-properties fo:margin-top="0cm" fo:margin-bottom="0cm" loext:contextual-spacing="false" style:line-height-at-least="0.517cm" fo:text-align="justify" style:justify-single-word="false" style:vertical-align="baseline"/>
      <style:text-properties style:font-name="Times New Roman" fo:font-size="10pt" officeooo:paragraph-rsid="0015aa4a" style:font-name-asian="Times New Roman" style:font-size-asian="10pt" style:language-asian="ru" style:country-asian="RU" style:font-name-complex="Times New Roman" style:font-size-complex="10pt"/>
    </style:style>
    <style:style style:name="P66" style:family="paragraph" style:parent-style-name="Standard">
      <style:paragraph-properties fo:margin-top="0cm" fo:margin-bottom="0cm" loext:contextual-spacing="false" style:line-height-at-least="0.517cm" fo:text-align="justify" style:justify-single-word="false" style:vertical-align="baseline"/>
      <style:text-properties style:font-name="Times New Roman" fo:font-size="10pt" officeooo:paragraph-rsid="001a68d6" style:font-name-asian="Times New Roman" style:font-size-asian="10pt" style:language-asian="ru" style:country-asian="RU" style:font-name-complex="Times New Roman" style:font-size-complex="10pt"/>
    </style:style>
    <style:style style:name="P67" style:family="paragraph" style:parent-style-name="Standard">
      <style:paragraph-properties fo:margin-top="0cm" fo:margin-bottom="0cm" loext:contextual-spacing="false" style:line-height-at-least="0.517cm" fo:text-align="justify" style:justify-single-word="false" fo:orphans="0" fo:widows="0" fo:hyphenation-ladder-count="no-limit" style:vertical-align="baseline">
        <style:tab-stops>
          <style:tab-stop style:position="12.383cm"/>
        </style:tab-stops>
      </style:paragraph-properties>
      <style:text-properties style:font-name="Times New Roman" fo:font-size="10pt" officeooo:paragraph-rsid="001a68d6" style:font-name-asian="Times New Roman" style:font-size-asian="10pt" style:language-asian="ru" style:country-asian="RU" style:font-name-complex="Times New Roman" style:font-size-complex="10pt" fo:hyphenate="false" fo:hyphenation-remain-char-count="2" fo:hyphenation-push-char-count="2"/>
    </style:style>
    <style:style style:name="P68" style:family="paragraph" style:parent-style-name="Standard">
      <style:paragraph-properties fo:margin-top="0cm" fo:margin-bottom="0cm" loext:contextual-spacing="false" fo:text-align="end" style:justify-single-word="false"/>
      <style:text-properties style:font-name="Times New Roman" fo:font-size="10pt" officeooo:paragraph-rsid="0015aa4a" style:font-size-asian="10pt" style:font-size-complex="10pt"/>
    </style:style>
    <style:style style:name="P69" style:family="paragraph" style:parent-style-name="Standard">
      <style:paragraph-properties fo:margin-top="0cm" fo:margin-bottom="0cm" loext:contextual-spacing="false" style:line-height-at-least="0.517cm" fo:text-align="justify" style:justify-single-word="false" style:vertical-align="baseline"/>
      <style:text-properties style:font-name="Times New Roman" fo:font-size="10pt" style:text-underline-style="none" fo:font-weight="bold" officeooo:paragraph-rsid="001a68d6" style:font-name-asian="Times New Roman" style:font-size-asian="10pt" style:language-asian="ru" style:country-asian="RU" style:font-weight-asian="bold" style:font-name-complex="Times New Roman" style:font-size-complex="10pt"/>
    </style:style>
    <style:style style:name="P70" style:family="paragraph" style:parent-style-name="Standard">
      <style:paragraph-properties fo:margin-top="0cm" fo:margin-bottom="0cm" loext:contextual-spacing="false" style:line-height-at-least="0.517cm" fo:text-align="justify" style:justify-single-word="false" style:vertical-align="baseline">
        <style:tab-stops>
          <style:tab-stop style:position="12.383cm"/>
        </style:tab-stops>
      </style:paragraph-properties>
      <style:text-properties fo:font-size="10pt" officeooo:paragraph-rsid="001a68d6" style:font-size-asian="10pt" style:font-size-complex="10pt"/>
    </style:style>
    <style:style style:name="P71" style:family="paragraph" style:parent-style-name="Text_20_body">
      <style:paragraph-properties fo:margin-top="0cm" fo:margin-bottom="0cm" loext:contextual-spacing="false"/>
      <style:text-properties style:font-name="Times New Roman" fo:font-size="10pt" style:font-size-asian="10pt" style:font-size-complex="10pt"/>
    </style:style>
    <style:style style:name="P72" style:family="paragraph" style:parent-style-name="Preformatted_20_Text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.499cm" style:auto-text-indent="false" fo:background-color="transparent" style:writing-mode="lr-tb"/>
      <style:text-properties style:font-name="Times New Roman" fo:font-size="10pt" officeooo:paragraph-rsid="00056a87" style:font-size-asian="10pt" style:font-size-complex="10pt" fo:hyphenate="false" fo:hyphenation-remain-char-count="2" fo:hyphenation-push-char-count="2"/>
    </style:style>
    <style:style style:name="P73" style:family="paragraph" style:parent-style-name="Preformatted_20_Text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.499cm" style:auto-text-indent="false" style:page-number="auto" fo:background-color="transparent" style:writing-mode="lr-tb"/>
      <style:text-properties style:font-name="Times New Roman" fo:font-size="10pt" officeooo:paragraph-rsid="00056a87" style:font-size-asian="10pt" style:font-size-complex="10pt" fo:hyphenate="false" fo:hyphenation-remain-char-count="2" fo:hyphenation-push-char-count="2"/>
    </style:style>
    <style:style style:name="P74" style:family="paragraph" style:parent-style-name="Preformatted_20_Text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.499cm" style:auto-text-indent="false" style:page-number="auto" fo:background-color="transparent" style:writing-mode="lr-tb"/>
      <style:text-properties fo:hyphenate="false" fo:hyphenation-remain-char-count="2" fo:hyphenation-push-char-count="2"/>
    </style:style>
    <style:style style:name="P75" style:family="paragraph" style:parent-style-name="Preformatted_20_Text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.6cm" style:auto-text-indent="false" style:page-number="auto" fo:background-color="transparent" style:writing-mode="page"/>
      <style:text-properties fo:color="#000000" style:text-line-through-style="none" style:text-line-through-type="none" style:font-name="Times New Roman" fo:font-size="10pt" style:text-underline-style="none" officeooo:paragraph-rsid="00074bdb" style:text-blinking="false" fo:background-color="#ffffff" style:font-size-asian="10pt" style:font-size-complex="10pt" loext:padding="0cm" loext:border="none" fo:hyphenate="false" fo:hyphenation-remain-char-count="2" fo:hyphenation-push-char-count="2"/>
    </style:style>
    <style:style style:name="P76" style:family="paragraph" style:parent-style-name="Standard">
      <style:paragraph-properties fo:text-align="justify" style:justify-single-word="false"/>
      <style:text-properties style:font-name="Times New Roman" fo:font-size="10pt" officeooo:paragraph-rsid="0014fb6b" style:font-name-asian="Times New Roman" style:font-size-asian="10pt" style:language-asian="ru" style:country-asian="RU" style:font-name-complex="Times New Roman" style:font-size-complex="10pt"/>
    </style:style>
    <style:style style:name="P77" style:family="paragraph" style:parent-style-name="Standard">
      <style:paragraph-properties fo:text-align="justify" style:justify-single-word="false"/>
      <style:text-properties style:font-name="Times New Roman" fo:font-size="10pt" officeooo:paragraph-rsid="0015aa4a" style:font-name-asian="Times New Roman" style:font-size-asian="10pt" style:language-asian="ru" style:country-asian="RU" style:font-name-complex="Times New Roman" style:font-size-complex="10pt"/>
    </style:style>
    <style:style style:name="P78" style:family="paragraph" style:parent-style-name="Standard">
      <style:paragraph-properties fo:orphans="0" fo:widows="0" fo:hyphenation-ladder-count="no-limit"/>
      <style:text-properties style:font-name="Times New Roman" officeooo:paragraph-rsid="001a68d6" fo:hyphenate="false" fo:hyphenation-remain-char-count="2" fo:hyphenation-push-char-count="2"/>
    </style:style>
    <style:style style:name="P79" style:family="paragraph" style:parent-style-name="Standard">
      <style:text-properties officeooo:paragraph-rsid="0015aa4a"/>
    </style:style>
    <style:style style:name="P80" style:family="paragraph" style:parent-style-name="Standard">
      <style:text-properties fo:color="#000000" style:font-name="Times New Roman" fo:font-size="10pt" officeooo:paragraph-rsid="0015aa4a" fo:background-color="#ffffff" style:font-size-asian="10pt" style:font-size-complex="10pt"/>
    </style:style>
    <style:style style:name="P8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style:font-name="Times New Roman" fo:font-size="10pt" fo:language="ru" fo:country="RU" fo:font-weight="normal" officeooo:paragraph-rsid="00056a87" style:font-size-asian="10pt" style:font-weight-asian="normal" style:font-name-complex="Times New Roman" style:font-size-complex="10pt"/>
    </style:style>
    <style:style style:name="P8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officeooo:paragraph-rsid="0018d4fa"/>
    </style:style>
    <style:style style:name="P8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 style:writing-mode="lr-tb"/>
      <style:text-properties style:font-name="Times New Roman" fo:font-size="10pt" officeooo:paragraph-rsid="00056a87" style:font-size-asian="10pt" style:font-size-complex="10pt"/>
    </style:style>
    <style:style style:name="P84" style:family="paragraph" style:parent-style-name="Text_20_body">
      <style:text-properties fo:color="#000000" style:font-name="Times New Roman" fo:font-size="10pt" fo:background-color="#ffffff" style:font-size-asian="10pt" style:font-size-complex="10pt"/>
    </style:style>
    <style:style style:name="P85" style:family="paragraph" style:parent-style-name="Text_20_body">
      <style:paragraph-properties fo:text-align="center" style:justify-single-word="false"/>
      <style:text-properties fo:color="#000000" style:font-name="Times New Roman" fo:font-size="10pt" fo:background-color="#ffffff" style:font-size-asian="10pt" style:font-size-complex="10pt"/>
    </style:style>
    <style:style style:name="P86" style:family="paragraph" style:parent-style-name="Text_20_body">
      <style:text-properties fo:color="#000000" style:font-name="Times New Roman" fo:font-size="10pt" officeooo:paragraph-rsid="0015aa4a" fo:background-color="#ffffff" style:font-size-asian="10pt" style:font-size-complex="10pt"/>
    </style:style>
    <style:style style:name="P87" style:family="paragraph" style:parent-style-name="Text_20_body">
      <style:text-properties style:font-name="Times New Roman" fo:font-size="10pt" style:font-size-asian="10pt" style:font-size-complex="10pt"/>
    </style:style>
    <style:style style:name="P88" style:family="paragraph" style:parent-style-name="Text_20_body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89" style:family="paragraph" style:parent-style-name="Text_20_body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P90" style:family="paragraph" style:parent-style-name="Text_20_body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91" style:family="paragraph" style:parent-style-name="Text_20_body">
      <style:text-properties style:font-name="Times New Roman" fo:font-size="10pt" officeooo:paragraph-rsid="0015aa4a" style:font-size-asian="10pt" style:font-size-complex="10pt"/>
    </style:style>
    <style:style style:name="P92" style:family="paragraph" style:parent-style-name="Text_20_body">
      <style:paragraph-properties fo:text-align="start" style:justify-single-word="false"/>
      <style:text-properties style:font-name="Times New Roman" fo:font-size="10pt" officeooo:paragraph-rsid="0014fb6b" style:font-size-asian="10pt" style:font-size-complex="10pt"/>
    </style:style>
    <style:style style:name="P93" style:family="paragraph" style:parent-style-name="Text_20_body">
      <style:paragraph-properties fo:margin-left="0cm" fo:margin-right="0cm" fo:text-align="end" style:justify-single-word="false" fo:text-indent="1.199cm" style:auto-text-indent="false"/>
      <style:text-properties fo:color="#000000" style:text-line-through-style="none" style:text-line-through-type="none" style:font-name="Times New Roman" fo:font-size="10pt" style:text-underline-style="none" officeooo:paragraph-rsid="0014fb6b" style:text-blinking="false" fo:background-color="#ffffff" style:font-size-asian="10pt" style:font-size-complex="10pt" loext:padding="0cm" loext:border="none"/>
    </style:style>
    <style:style style:name="P94" style:family="paragraph" style:parent-style-name="Обычный1">
      <style:paragraph-properties fo:margin-left="0cm" fo:margin-right="0cm" fo:text-align="justify" style:justify-single-word="false" fo:text-indent="0cm" style:auto-text-indent="false">
        <style:tab-stops>
          <style:tab-stop style:position="0.501cm"/>
          <style:tab-stop style:position="1.249cm"/>
        </style:tab-stops>
      </style:paragraph-properties>
      <style:text-properties fo:font-size="10pt" officeooo:paragraph-rsid="001d493c" style:font-size-asian="10pt" style:font-size-complex="10pt" style:font-weight-complex="bold"/>
    </style:style>
    <style:style style:name="P95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</style:style>
    <style:style style:name="P96" style:family="paragraph" style:parent-style-name="Preformatted_20_Text">
      <style:paragraph-properties fo:margin-top="0cm" fo:margin-bottom="0.499cm" loext:contextual-spacing="false" fo:text-align="start" style:justify-single-word="false"/>
      <style:text-properties fo:color="#000000" style:text-line-through-style="none" style:text-line-through-type="none" style:font-name="Times New Roman" fo:font-size="10pt" style:text-underline-style="none" officeooo:paragraph-rsid="001d493c" style:text-blinking="false" fo:background-color="#ffffff" style:font-size-asian="10pt" style:font-size-complex="10pt" loext:padding="0cm" loext:border="none"/>
    </style:style>
    <style:style style:name="P97" style:family="paragraph" style:parent-style-name="Preformatted_20_Text">
      <style:paragraph-properties fo:margin-top="0cm" fo:margin-bottom="0cm" loext:contextual-spacing="false" fo:text-align="justify" style:justify-single-word="false" style:writing-mode="lr-tb"/>
      <style:text-properties style:font-name="Times New Roman" fo:font-size="10pt" style:font-size-asian="10pt" style:font-size-complex="10pt"/>
    </style:style>
    <style:style style:name="P98" style:family="paragraph" style:parent-style-name="Preformatted_20_Text">
      <style:paragraph-properties fo:margin-top="0cm" fo:margin-bottom="0cm" loext:contextual-spacing="false" fo:text-align="justify" style:justify-single-word="false" style:writing-mode="lr-tb"/>
      <style:text-properties style:font-name="Times New Roman" fo:font-size="10pt" officeooo:paragraph-rsid="0023b7fb" style:font-size-asian="10pt" style:font-size-complex="10pt"/>
    </style:style>
    <style:style style:name="P99" style:family="paragraph" style:parent-style-name="Preformatted_20_Text">
      <style:paragraph-properties fo:margin-top="0cm" fo:margin-bottom="0cm" loext:contextual-spacing="false" fo:text-align="justify" style:justify-single-word="false" style:writing-mode="lr-tb"/>
      <style:text-properties style:font-name="Times New Roman"/>
    </style:style>
    <style:style style:name="P100" style:family="paragraph" style:parent-style-name="Preformatted_20_Text">
      <style:paragraph-properties fo:margin-top="0cm" fo:margin-bottom="0cm" loext:contextual-spacing="false" fo:text-align="justify" style:justify-single-word="false" style:writing-mode="lr-tb"/>
    </style:style>
    <style:style style:name="P101" style:family="paragraph" style:parent-style-name="Preformatted_20_Text">
      <style:paragraph-properties fo:margin-top="0cm" fo:margin-bottom="0cm" loext:contextual-spacing="false" fo:text-align="justify" style:justify-single-word="false" style:writing-mode="lr-tb"/>
      <style:text-properties officeooo:paragraph-rsid="00220aca"/>
    </style:style>
    <style:style style:name="P102" style:family="paragraph" style:parent-style-name="Preformatted_20_Text">
      <style:paragraph-properties fo:margin-top="0cm" fo:margin-bottom="0cm" loext:contextual-spacing="false" fo:text-align="justify" style:justify-single-word="false" style:writing-mode="lr-tb"/>
      <style:text-properties style:font-name="Times New Roman"/>
    </style:style>
    <style:style style:name="P103" style:family="paragraph" style:parent-style-name="Preformatted_20_Text">
      <style:paragraph-properties fo:margin-top="0cm" fo:margin-bottom="0cm" loext:contextual-spacing="false" fo:text-align="justify" style:justify-single-word="false" style:writing-mode="lr-tb"/>
      <style:text-properties style:font-name="Times New Roman" officeooo:paragraph-rsid="001d493c"/>
    </style:style>
    <style:style style:name="P104" style:family="paragraph" style:parent-style-name="Preformatted_20_Text">
      <style:paragraph-properties fo:margin-top="0cm" fo:margin-bottom="0cm" loext:contextual-spacing="false" fo:text-align="justify" style:justify-single-word="false" style:writing-mode="lr-tb"/>
      <style:text-properties style:font-name="Times New Roman" fo:font-size="10pt" style:font-size-asian="10pt" style:font-size-complex="10pt"/>
    </style:style>
    <style:style style:name="P105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 style:writing-mode="page"/>
      <style:text-properties style:font-name="Times New Roman" fo:font-size="10pt" officeooo:paragraph-rsid="0003a82b" style:font-size-asian="10pt" style:font-size-complex="10pt"/>
    </style:style>
    <style:style style:name="P10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font-name="Times New Roman" fo:font-size="10pt" style:font-size-asian="10pt" style:font-size-complex="10pt"/>
    </style:style>
    <style:style style:name="P107" style:family="paragraph" style:parent-style-name="Standard">
      <style:paragraph-properties fo:margin-top="0cm" fo:margin-bottom="0cm" loext:contextual-spacing="false" fo:text-align="justify" style:justify-single-word="false" style:writing-mode="lr-tb"/>
    </style:style>
    <style:style style:name="P108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color="#000000" style:font-name="Times New Roman" fo:font-size="10pt" fo:background-color="#ffffff" style:font-name-asian="Liberation Mono" style:font-size-asian="10pt" style:font-size-complex="10pt"/>
    </style:style>
    <style:style style:name="P109" style:family="paragraph" style:parent-style-name="Standard">
      <style:text-properties style:font-name="Times New Roman"/>
    </style:style>
    <style:style style:name="P110" style:family="paragraph" style:parent-style-name="Standard">
      <style:paragraph-properties fo:text-align="center" style:justify-single-word="false"/>
      <style:text-properties fo:color="#000000" style:font-name="Times New Roman" fo:font-size="10pt" fo:background-color="#ffffff" style:font-size-asian="10pt" style:font-size-complex="10pt"/>
    </style:style>
    <style:style style:name="P111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f48d7"/>
    </style:style>
    <style:style style:name="P1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220aca"/>
    </style:style>
    <style:style style:name="P1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/>
    </style:style>
    <style:style style:name="P1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officeooo:paragraph-rsid="00201fa4"/>
    </style:style>
    <style:style style:name="P116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style:font-name="Times New Roman"/>
    </style:style>
    <style:style style:name="P1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weight="bold" style:font-weight-asian="bold" style:font-weight-complex="bold"/>
    </style:style>
    <style:style style:name="P1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officeooo:paragraph-rsid="002583e8" style:font-size-asian="10pt" style:font-size-complex="10pt"/>
    </style:style>
    <style:style style:name="P1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/>
    </style:style>
    <style:style style:name="P1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officeooo:paragraph-rsid="00201fa4"/>
    </style:style>
    <style:style style:name="P1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officeooo:paragraph-rsid="00220aca"/>
    </style:style>
    <style:style style:name="P1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color="#000000" style:text-line-through-style="none" style:text-line-through-type="none" style:font-name="Times New Roman" fo:font-size="10pt" style:text-underline-style="none" officeooo:paragraph-rsid="001d493c" style:text-blinking="false" fo:background-color="#ffffff" style:font-size-asian="10pt" style:font-size-complex="10pt" loext:padding="0cm" loext:border="none"/>
    </style:style>
    <style:style style:name="P1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Times New Roman"/>
    </style:style>
    <style:style style:name="P1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Times New Roman" officeooo:paragraph-rsid="001f48d7"/>
    </style:style>
    <style:style style:name="P12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"/>
    </style:style>
    <style:style style:name="P12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Times New Roman" fo:font-size="10pt" fo:font-style="normal" style:text-underline-style="none" fo:font-weight="bold" style:font-size-asian="10pt" style:font-style-asian="normal" style:font-weight-asian="bold" style:font-weight-complex="bold"/>
    </style:style>
    <style:style style:name="P1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 style:writing-mode="lr-tb"/>
      <style:text-properties style:font-name="Times New Roman" fo:font-size="10pt" style:font-size-asian="10pt" style:font-size-complex="10pt"/>
    </style:style>
    <style:style style:name="P12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writing-mode="lr-tb">
        <style:tab-stops>
          <style:tab-stop style:position="0.706cm"/>
          <style:tab-stop style:position="1cm"/>
        </style:tab-stops>
      </style:paragraph-properties>
      <style:text-properties fo:color="#000000" style:text-line-through-style="none" style:text-line-through-type="none" style:font-name="Times New Roman" fo:font-size="10pt" fo:letter-spacing="0.002cm" fo:language="ru" fo:country="RU" style:text-underline-style="none" fo:font-weight="normal" officeooo:paragraph-rsid="00056a87" style:text-blinking="false" fo:background-color="#ffffff" style:font-size-asian="10pt" style:language-asian="ru" style:country-asian="RU" style:font-weight-asian="normal" style:font-name-complex="Times New Roman" style:font-size-complex="10pt" loext:padding="0cm" loext:border="none"/>
    </style:style>
    <style:style style:name="T1" style:family="text">
      <style:text-properties style:font-name-asian="Liberation Mono"/>
    </style:style>
    <style:style style:name="T2" style:family="text">
      <style:text-properties officeooo:rsid="0012645a" fo:background-color="#ffffff" loext:char-shading-value="0" style:font-name-asian="Liberation Mono"/>
    </style:style>
    <style:style style:name="T3" style:family="text">
      <style:text-properties officeooo:rsid="00082fba" fo:background-color="#ffffff" loext:char-shading-value="0"/>
    </style:style>
    <style:style style:name="T4" style:family="text">
      <style:text-properties officeooo:rsid="00140e29" fo:background-color="#ffffff" loext:char-shading-value="0"/>
    </style:style>
    <style:style style:name="T5" style:family="text">
      <style:text-properties fo:color="#000000" fo:background-color="#ffffff" loext:char-shading-value="0"/>
    </style:style>
    <style:style style:name="T6" style:family="text">
      <style:text-properties fo:color="#000000" fo:background-color="#ffffff" loext:char-shading-value="0" style:font-name-asian="Liberation Mono"/>
    </style:style>
    <style:style style:name="T7" style:family="text">
      <style:text-properties fo:color="#000000" officeooo:rsid="0012645a" fo:background-color="#ffffff" loext:char-shading-value="0" style:font-name-asian="Liberation Mono"/>
    </style:style>
    <style:style style:name="T8" style:family="text">
      <style:text-properties fo:color="#000000" fo:background-color="#ffffff" loext:char-shading-value="0" style:font-name-complex="Times New Roman"/>
    </style:style>
    <style:style style:name="T9" style:family="text">
      <style:text-properties fo:color="#000000" fo:background-color="#ffffff" loext:char-shading-value="0" style:font-name-asian="Times New Roman" style:font-name-complex="Times New Roman"/>
    </style:style>
    <style:style style:name="T10" style:family="text">
      <style:text-properties fo:color="#000000" officeooo:rsid="000991a8" fo:background-color="#ffffff" loext:char-shading-value="0"/>
    </style:style>
    <style:style style:name="T11" style:family="text">
      <style:text-properties fo:color="#000000" officeooo:rsid="000bdf8c" fo:background-color="#ffffff" loext:char-shading-value="0"/>
    </style:style>
    <style:style style:name="T12" style:family="text">
      <style:text-properties fo:color="#000000" officeooo:rsid="000ca3ee" fo:background-color="#ffffff" loext:char-shading-value="0"/>
    </style:style>
    <style:style style:name="T13" style:family="text">
      <style:text-properties fo:color="#000000" officeooo:rsid="0012645a" fo:background-color="#ffffff" loext:char-shading-value="0"/>
    </style:style>
    <style:style style:name="T14" style:family="text">
      <style:text-properties fo:color="#000000" officeooo:rsid="00220aca" fo:background-color="#ffffff" loext:char-shading-value="0"/>
    </style:style>
    <style:style style:name="T15" style:family="text">
      <style:text-properties fo:color="#000000" style:text-line-through-style="none" style:text-line-through-type="none" style:text-underline-style="none" officeooo:rsid="0004295d" style:text-blinking="false" fo:background-color="#ffffff" loext:char-shading-value="0" loext:padding="0cm" loext:border="none"/>
    </style:style>
    <style:style style:name="T16" style:family="text">
      <style:text-properties fo:color="#000000" style:text-line-through-style="none" style:text-line-through-type="none" style:text-underline-style="none" style:text-blinking="false" fo:background-color="#ffffff" loext:char-shading-value="0" loext:padding="0cm" loext:border="none"/>
    </style:style>
    <style:style style:name="T17" style:family="text">
      <style:text-properties fo:color="#000000" style:text-line-through-style="none" style:text-line-through-type="none" style:text-underline-style="none" officeooo:rsid="000590eb" style:text-blinking="false" fo:background-color="#ffffff" loext:char-shading-value="0" loext:padding="0cm" loext:border="none"/>
    </style:style>
    <style:style style:name="T18" style:family="text">
      <style:text-properties fo:color="#000000" style:text-line-through-style="none" style:text-line-through-type="none" style:text-underline-style="none" officeooo:rsid="0007285f" style:text-blinking="false" fo:background-color="#ffffff" loext:char-shading-value="0" loext:padding="0cm" loext:border="none"/>
    </style:style>
    <style:style style:name="T19" style:family="text">
      <style:text-properties fo:color="#000000" style:text-line-through-style="none" style:text-line-through-type="none" style:text-underline-style="none" style:text-blinking="false" fo:background-color="#ffffff" loext:char-shading-value="0" style:font-name-asian="Liberation Mono" loext:padding="0cm" loext:border="none"/>
    </style:style>
    <style:style style:name="T20" style:family="text">
      <style:text-properties fo:color="#000000" style:text-line-through-style="none" style:text-line-through-type="none" style:text-underline-style="none" officeooo:rsid="000f81ec" style:text-blinking="false" fo:background-color="#ffffff" loext:char-shading-value="0" style:font-name-asian="Liberation Mono" loext:padding="0cm" loext:border="none"/>
    </style:style>
    <style:style style:name="T21" style:family="text">
      <style:text-properties fo:color="#000000" style:text-line-through-style="none" style:text-line-through-type="none" style:text-underline-style="none" officeooo:rsid="0014fb6b" style:text-blinking="false" fo:background-color="#ffffff" loext:char-shading-value="0" loext:padding="0cm" loext:border="none"/>
    </style:style>
    <style:style style:name="T22" style:family="text">
      <style:text-properties fo:color="#000000" style:text-line-through-style="none" style:text-line-through-type="none" style:text-underline-style="none" officeooo:rsid="00159b78" style:text-blinking="false" fo:background-color="#ffffff" loext:char-shading-value="0" loext:padding="0cm" loext:border="none"/>
    </style:style>
    <style:style style:name="T23" style:family="text">
      <style:text-properties fo:color="#000000" style:text-line-through-style="none" style:text-line-through-type="none" style:text-underline-style="none" style:text-blinking="false" fo:background-color="#ffffff" loext:char-shading-value="0" style:font-name-complex="Times New Roman" loext:padding="0cm" loext:border="none"/>
    </style:style>
    <style:style style:name="T24" style:family="text">
      <style:text-properties fo:color="#000000" style:text-line-through-style="none" style:text-line-through-type="none" style:text-underline-style="none" style:text-blinking="false" fo:background-color="#ffffff" loext:char-shading-value="0" style:language-asian="ru" style:country-asian="RU" style:font-name-complex="Times New Roman2" loext:padding="0cm" loext:border="none"/>
    </style:style>
    <style:style style:name="T25" style:family="text">
      <style:text-properties fo:color="#000000" style:text-line-through-style="none" style:text-line-through-type="none" style:text-underline-style="none" fo:font-weight="normal" style:text-blinking="false" fo:background-color="#ffffff" loext:char-shading-value="0" style:font-weight-asian="normal" style:font-weight-complex="normal" loext:padding="0cm" loext:border="none"/>
    </style:style>
    <style:style style:name="T26" style:family="text">
      <style:text-properties fo:color="#000000" style:text-line-through-style="none" style:text-line-through-type="none" style:text-underline-style="none" fo:font-weight="normal" officeooo:rsid="0007285f" style:text-blinking="false" fo:background-color="#ffffff" loext:char-shading-value="0" style:font-weight-asian="normal" style:font-weight-complex="normal" loext:padding="0cm" loext:border="none"/>
    </style:style>
    <style:style style:name="T27" style:family="text">
      <style:text-properties fo:color="#000000" style:text-line-through-style="none" style:text-line-through-type="none" style:text-underline-style="none" fo:font-weight="normal" officeooo:rsid="000f9a13" style:text-blinking="false" fo:background-color="#ffffff" loext:char-shading-value="0" style:font-weight-asian="normal" style:font-weight-complex="normal" loext:padding="0cm" loext:border="none"/>
    </style:style>
    <style:style style:name="T28" style:family="text">
      <style:text-properties fo:color="#000000" style:text-line-through-style="none" style:text-line-through-type="none" style:text-underline-style="none" fo:font-weight="bold" officeooo:rsid="0003a82b" style:text-blinking="false" fo:background-color="#ffffff" loext:char-shading-value="0" style:font-weight-asian="bold" style:font-weight-complex="bold" loext:padding="0cm" loext:border="none"/>
    </style:style>
    <style:style style:name="T29" style:family="text">
      <style:text-properties fo:color="#000000" style:text-line-through-style="none" style:text-line-through-type="none" style:text-underline-style="none" fo:font-weight="bold" style:text-blinking="false" fo:background-color="#ffffff" loext:char-shading-value="0" style:font-weight-asian="bold" style:font-weight-complex="bold" loext:padding="0cm" loext:border="none"/>
    </style:style>
    <style:style style:name="T30" style:family="text">
      <style:text-properties fo:color="#000000" style:text-line-through-style="none" style:text-line-through-type="none" style:text-underline-style="none" fo:font-weight="bold" officeooo:rsid="0004295d" style:text-blinking="false" fo:background-color="#ffffff" loext:char-shading-value="0" style:font-weight-asian="bold" style:font-weight-complex="bold" loext:padding="0cm" loext:border="none"/>
    </style:style>
    <style:style style:name="T31" style:family="text">
      <style:text-properties fo:color="#000000" style:text-line-through-style="none" style:text-line-through-type="none" style:font-name="Times New Roman" fo:font-size="10pt" style:text-underline-style="none" style:text-blinking="false" fo:background-color="#ffffff" loext:char-shading-value="0" style:font-size-asian="10pt" style:font-size-complex="10pt" loext:padding="0cm" loext:border="none"/>
    </style:style>
    <style:style style:name="T32" style:family="text">
      <style:text-properties fo:color="#000000" style:text-line-through-style="none" style:text-line-through-type="none" style:font-name="Times New Roman" fo:font-size="10pt" style:text-underline-style="none" officeooo:rsid="000933e4" style:text-blinking="false" fo:background-color="#ffffff" loext:char-shading-value="0" style:font-size-asian="10pt" style:font-size-complex="10pt" loext:padding="0cm" loext:border="none"/>
    </style:style>
    <style:style style:name="T33" style:family="text">
      <style:text-properties fo:color="#000000" style:text-line-through-style="none" style:text-line-through-type="none" style:font-name="Times New Roman" fo:font-size="10pt" style:text-underline-style="none" officeooo:rsid="00074bdb" style:text-blinking="false" fo:background-color="#ffffff" loext:char-shading-value="0" style:font-size-asian="10pt" style:font-size-complex="10pt" loext:padding="0cm" loext:border="none"/>
    </style:style>
    <style:style style:name="T34" style:family="text">
      <style:text-properties fo:color="#000000" style:text-line-through-style="none" style:text-line-through-type="none" style:font-name="Times New Roman" fo:font-size="10pt" style:text-underline-style="none" officeooo:rsid="000f9a13" style:text-blinking="false" fo:background-color="#ffffff" loext:char-shading-value="0" style:font-size-asian="10pt" style:font-size-complex="10pt" loext:padding="0cm" loext:border="none"/>
    </style:style>
    <style:style style:name="T35" style:family="text">
      <style:text-properties fo:color="#000000" style:text-line-through-style="none" style:text-line-through-type="none" style:font-name="Times New Roman" fo:font-size="10pt" style:text-underline-style="none" officeooo:rsid="0014fb6b" style:text-blinking="false" fo:background-color="#ffffff" loext:char-shading-value="0" style:font-size-asian="10pt" style:font-size-complex="10pt" loext:padding="0cm" loext:border="none"/>
    </style:style>
    <style:style style:name="T36" style:family="text">
      <style:text-properties fo:color="#000000" style:text-line-through-style="none" style:text-line-through-type="none" style:font-name="Times New Roman" fo:font-size="10pt" style:text-underline-style="none" style:text-blinking="false" fo:background-color="#ffffff" loext:char-shading-value="0" style:font-size-asian="10pt" style:font-name-complex="Arial CYR1" style:font-size-complex="10pt" loext:padding="0cm" loext:border="none"/>
    </style:style>
    <style:style style:name="T37" style:family="text">
      <style:text-properties fo:color="#000000" style:text-line-through-style="none" style:text-line-through-type="none" style:font-name="Times New Roman" fo:font-size="10pt" style:text-underline-style="none" officeooo:rsid="000f9a13" style:text-blinking="false" fo:background-color="#ffffff" loext:char-shading-value="0" style:font-name-asian="Liberation Mono" style:font-size-asian="10pt" style:font-size-complex="10pt" loext:padding="0cm" loext:border="none"/>
    </style:style>
    <style:style style:name="T38" style:family="text">
      <style:text-properties fo:color="#000000" style:text-line-through-style="none" style:text-line-through-type="none" style:font-name="Times New Roman" fo:font-size="10pt" style:text-underline-style="none" officeooo:rsid="0015aa4a" style:text-blinking="false" fo:background-color="#ffffff" loext:char-shading-value="0" style:font-name-asian="Liberation Mono" style:font-size-asian="10pt" style:font-size-complex="10pt" loext:padding="0cm" loext:border="none"/>
    </style:style>
    <style:style style:name="T39" style:family="text">
      <style:text-properties fo:color="#000000" style:text-line-through-style="none" style:text-line-through-type="none" style:font-name="Times New Roman" fo:font-size="10pt" style:text-underline-style="none" style:text-blinking="false" fo:background-color="#ffffff" loext:char-shading-value="0" style:font-name-asian="Liberation Mono" style:font-size-asian="10pt" style:font-size-complex="10pt" loext:padding="0cm" loext:border="none"/>
    </style:style>
    <style:style style:name="T40" style:family="text">
      <style:text-properties fo:color="#000000" style:text-line-through-style="none" style:text-line-through-type="none" style:font-name="Times New Roman" fo:font-size="10pt" style:text-underline-style="solid" style:text-underline-width="auto" style:text-underline-color="font-color" officeooo:rsid="000e42e7" style:text-blinking="false" fo:background-color="#ffffff" loext:char-shading-value="0" style:font-size-asian="10pt" style:font-size-complex="10pt" loext:padding="0cm" loext:border="none"/>
    </style:style>
    <style:style style:name="T41" style:family="text">
      <style:text-properties fo:color="#000000" style:text-line-through-style="none" style:text-line-through-type="none" style:font-name="Times New Roman" fo:font-size="10pt" fo:language="ru" fo:country="RU" style:text-underline-style="none" fo:font-weight="normal" style:text-blinking="false" fo:background-color="#ffffff" loext:char-shading-value="0" style:font-size-asian="10pt" style:font-weight-asian="normal" style:font-name-complex="Times New Roman2" style:font-size-complex="10pt" loext:padding="0cm" loext:border="none"/>
    </style:style>
    <style:style style:name="T42" style:family="text">
      <style:text-properties fo:color="#000000" style:text-line-through-style="none" style:text-line-through-type="none" style:font-name="Times New Roman" fo:font-size="10pt" fo:language="ru" fo:country="RU" style:text-underline-style="none" fo:font-weight="normal" style:letter-kerning="false" style:text-blinking="false" fo:background-color="#ffffff" loext:char-shading-value="0" style:font-name-asian="Times New Roman2" style:font-size-asian="10pt" style:font-weight-asian="normal" style:font-name-complex="Times New Roman2" style:font-size-complex="10pt" style:language-complex="ar" style:country-complex="SA" loext:padding="0cm" loext:border="none"/>
    </style:style>
    <style:style style:name="T43" style:family="text">
      <style:text-properties fo:color="#000000" style:text-line-through-style="none" style:text-line-through-type="none" style:font-name="Times New Roman" fo:font-size="10pt" fo:language="ru" fo:country="RU" style:text-underline-style="none" fo:font-weight="normal" officeooo:rsid="00159b78" style:letter-kerning="false" style:text-blinking="false" fo:background-color="#ffffff" loext:char-shading-value="0" style:font-name-asian="Times New Roman2" style:font-size-asian="10pt" style:font-weight-asian="normal" style:font-name-complex="Times New Roman2" style:font-size-complex="10pt" style:language-complex="ar" style:country-complex="SA" loext:padding="0cm" loext:border="none"/>
    </style:style>
    <style:style style:name="T44" style:family="text">
      <style:text-properties fo:color="#000000" style:text-line-through-style="none" style:text-line-through-type="none" style:font-name="Times New Roman" style:text-underline-style="none" style:text-blinking="false" fo:background-color="#ffffff" loext:char-shading-value="0" style:font-name-asian="Liberation Mono" loext:padding="0cm" loext:border="none"/>
    </style:style>
    <style:style style:name="T45" style:family="text">
      <style:text-properties fo:color="#000000" style:text-line-through-style="none" style:text-line-through-type="none" style:font-name="Times New Roman" style:text-underline-style="none" officeooo:rsid="000f9a13" style:text-blinking="false" fo:background-color="#ffffff" loext:char-shading-value="0" style:font-name-asian="Liberation Mono" loext:padding="0cm" loext:border="none"/>
    </style:style>
    <style:style style:name="T46" style:family="text">
      <style:text-properties fo:color="#000000" style:text-line-through-style="none" style:text-line-through-type="none" style:font-name="Times New Roman" style:text-underline-style="none" officeooo:rsid="0015aa4a" style:text-blinking="false" fo:background-color="#ffffff" loext:char-shading-value="0" style:font-name-asian="Liberation Mono" loext:padding="0cm" loext:border="none"/>
    </style:style>
    <style:style style:name="T47" style:family="text">
      <style:text-properties fo:color="#000000" style:text-line-through-style="none" style:text-line-through-type="none" style:font-name="Times New Roman" style:text-underline-style="none" officeooo:rsid="0017385b" style:text-blinking="false" fo:background-color="#ffffff" loext:char-shading-value="0" style:font-name-asian="Liberation Mono" loext:padding="0cm" loext:border="none"/>
    </style:style>
    <style:style style:name="T48" style:family="text">
      <style:text-properties fo:color="#000000" style:text-line-through-style="none" style:text-line-through-type="none" fo:font-size="10pt" fo:font-style="normal" style:text-underline-style="none" fo:font-weight="normal" style:text-blinking="false" fo:background-color="#ffffff" loext:char-shading-value="0" style:font-size-asian="10pt" style:font-style-asian="normal" style:font-weight-asian="normal" style:font-size-complex="10pt" loext:padding="0cm" loext:border="none"/>
    </style:style>
    <style:style style:name="T49" style:family="text">
      <style:text-properties fo:color="#000000" style:text-line-through-style="none" style:text-line-through-type="none" fo:font-size="10pt" fo:font-style="normal" style:text-underline-style="none" fo:font-weight="normal" officeooo:rsid="0007285f" style:text-blinking="false" fo:background-color="#ffffff" loext:char-shading-value="0" style:font-size-asian="10pt" style:font-style-asian="normal" style:font-weight-asian="normal" style:font-size-complex="10pt" loext:padding="0cm" loext:border="none"/>
    </style:style>
    <style:style style:name="T50" style:family="text">
      <style:text-properties fo:color="#000000" style:text-line-through-style="none" style:text-line-through-type="none" fo:font-size="10pt" fo:font-style="normal" style:text-underline-style="none" fo:font-weight="normal" style:font-size-asian="10pt" style:font-style-asian="normal" style:font-weight-asian="normal"/>
    </style:style>
    <style:style style:name="T51" style:family="text">
      <style:text-properties fo:color="#000000" style:text-line-through-style="none" style:text-line-through-type="none" fo:font-size="10pt" fo:font-style="normal" style:text-underline-style="none" fo:font-weight="normal" style:font-size-asian="10pt" style:font-style-asian="normal" style:font-weight-asian="normal"/>
    </style:style>
    <style:style style:name="T52" style:family="text">
      <style:text-properties fo:color="#000000" style:text-line-through-style="none" style:text-line-through-type="none" fo:font-size="10pt" fo:font-style="normal" style:text-underline-style="none" fo:font-weight="normal" fo:background-color="#ffffff" loext:char-shading-value="0" style:font-name-asian="Liberation Mono" style:font-size-asian="10pt" style:font-style-asian="normal" style:font-weight-asian="normal" style:font-size-complex="10pt"/>
    </style:style>
    <style:style style:name="T53" style:family="text">
      <style:text-properties fo:color="#000000" style:text-line-through-style="none" style:text-line-through-type="none" fo:font-size="10pt" fo:font-style="normal" style:text-underline-style="none" fo:font-weight="bold" fo:background-color="#ffffff" loext:char-shading-value="0" style:font-size-asian="10pt" style:font-style-asian="normal" style:font-weight-asian="bold" style:font-size-complex="10pt" style:font-weight-complex="bold"/>
    </style:style>
    <style:style style:name="T54" style:family="text">
      <style:text-properties fo:color="#000000" style:text-line-through-style="none" style:text-line-through-type="none" style:font-name="Times New Roman" fo:font-size="10pt" fo:font-style="normal" style:text-underline-style="none" fo:font-weight="normal" style:font-size-asian="10pt" style:font-style-asian="normal" style:font-weight-asian="normal"/>
    </style:style>
    <style:style style:name="T55" style:family="text">
      <style:text-properties fo:color="#000000" style:text-line-through-style="none" style:text-line-through-type="none" style:font-name="Times New Roman" fo:font-size="10pt" fo:font-style="normal" style:text-underline-style="none" fo:font-weight="normal" style:font-size-asian="10pt" style:font-style-asian="normal" style:font-weight-asian="normal"/>
    </style:style>
    <style:style style:name="T56" style:family="text">
      <style:text-properties fo:color="#000000" style:text-line-through-style="none" style:text-line-through-type="none" fo:font-style="normal" style:text-underline-style="none" fo:font-weight="normal" style:font-style-asian="normal" style:font-weight-asian="normal"/>
    </style:style>
    <style:style style:name="T57" style:family="text">
      <style:text-properties fo:color="#000000" style:text-line-through-style="none" style:text-line-through-type="none" fo:font-style="normal" style:text-underline-style="none" fo:font-weight="normal" style:font-style-asian="normal" style:font-weight-asian="normal"/>
    </style:style>
    <style:style style:name="T58" style:family="text">
      <style:text-properties fo:color="#000000" style:font-name="Times New Roman" fo:font-size="10pt" fo:background-color="#ffffff" loext:char-shading-value="0" style:font-name-asian="Liberation Mono" style:font-size-asian="10pt" style:font-size-complex="10pt"/>
    </style:style>
    <style:style style:name="T59" style:family="text">
      <style:text-properties fo:color="#000000" style:font-name="Times New Roman" fo:font-size="10pt" fo:background-color="#ffffff" loext:char-shading-value="0" style:font-size-asian="10pt" style:font-size-complex="10pt"/>
    </style:style>
    <style:style style:name="T60" style:family="text">
      <style:text-properties fo:color="#000000" style:font-name="Times New Roman" fo:font-size="10pt" officeooo:rsid="00201fa4" fo:background-color="#ffffff" loext:char-shading-value="0" style:font-size-asian="10pt" style:font-size-complex="10pt"/>
    </style:style>
    <style:style style:name="T61" style:family="text">
      <style:text-properties fo:color="#000000" style:font-name="Times New Roman" fo:font-size="10pt" fo:background-color="#ffffff" loext:char-shading-value="0" style:font-size-asian="10pt" style:font-name-complex="Times New Roman" style:font-size-complex="10pt"/>
    </style:style>
    <style:style style:name="T62" style:family="text">
      <style:text-properties fo:color="#000000" style:font-name="Times New Roman" fo:font-size="10pt" style:text-underline-style="none" fo:background-color="#ffffff" loext:char-shading-value="0" style:font-size-asian="10pt" style:font-size-complex="10pt"/>
    </style:style>
    <style:style style:name="T63" style:family="text">
      <style:text-properties fo:color="#000000" style:font-name="Times New Roman" fo:font-size="10pt" style:text-underline-style="none" officeooo:rsid="0003a82b" fo:background-color="#ffffff" loext:char-shading-value="0" style:font-size-asian="10pt" style:font-size-complex="10pt"/>
    </style:style>
    <style:style style:name="T64" style:family="text">
      <style:text-properties fo:color="#000000" style:font-name="Times New Roman" fo:font-size="10pt" style:text-underline-style="none" officeooo:rsid="000bdf8c" fo:background-color="#ffffff" loext:char-shading-value="0" style:font-size-asian="10pt" style:font-size-complex="10pt"/>
    </style:style>
    <style:style style:name="T65" style:family="text">
      <style:text-properties fo:color="#000000" style:font-name="Times New Roman" fo:font-size="10pt" style:text-underline-style="none" officeooo:rsid="000cb57a" fo:background-color="#ffffff" loext:char-shading-value="0" style:font-size-asian="10pt" style:font-size-complex="10pt"/>
    </style:style>
    <style:style style:name="T66" style:family="text">
      <style:text-properties fo:color="#000000" style:font-name="Times New Roman" fo:font-size="10pt" style:text-underline-style="none" officeooo:rsid="001144fa" fo:background-color="#ffffff" loext:char-shading-value="0" style:font-size-asian="10pt" style:font-size-complex="10pt"/>
    </style:style>
    <style:style style:name="T67" style:family="text">
      <style:text-properties fo:color="#000000" style:font-name="Times New Roman" fo:font-size="10pt" style:text-underline-style="none" fo:background-color="transparent" loext:char-shading-value="0" style:font-size-asian="10pt" style:font-size-complex="10pt"/>
    </style:style>
    <style:style style:name="T68" style:family="text">
      <style:text-properties fo:color="#000000" style:font-name="Times New Roman" fo:font-size="10pt" style:text-underline-style="none" officeooo:rsid="000ca3ee" fo:background-color="transparent" loext:char-shading-value="0" style:font-size-asian="10pt" style:font-size-complex="10pt"/>
    </style:style>
    <style:style style:name="T69" style:family="text">
      <style:text-properties fo:color="#000000" style:font-name="Times New Roman" fo:font-size="10pt" fo:language="ru" fo:country="RU" fo:font-weight="normal" style:font-size-asian="10pt" style:font-weight-asian="normal" style:font-name-complex="Times New Roman" style:font-size-complex="10pt"/>
    </style:style>
    <style:style style:name="T70" style:family="text">
      <style:text-properties fo:color="#000000" style:font-name="Times New Roman" fo:font-size="10pt" fo:language="ru" fo:country="RU" fo:font-weight="normal" officeooo:rsid="0018d4fa" style:font-size-asian="10pt" style:font-weight-asian="normal" style:font-name-complex="Times New Roman" style:font-size-complex="10pt"/>
    </style:style>
    <style:style style:name="T71" style:family="text">
      <style:text-properties fo:color="#000000" style:font-name="Times New Roman" fo:font-size="10pt" fo:language="ru" fo:country="RU" fo:font-weight="normal" style:font-size-asian="10pt" style:font-weight-asian="normal" style:font-name-complex="Times New Roman2" style:font-size-complex="10pt"/>
    </style:style>
    <style:style style:name="T72" style:family="text">
      <style:text-properties fo:color="#000000" style:font-name="Times New Roman" fo:font-size="10pt" fo:language="ru" fo:country="RU" fo:font-weight="normal" officeooo:rsid="00056a87" style:font-size-asian="10pt" style:font-weight-asian="normal" style:font-name-complex="Times New Roman2" style:font-size-complex="10pt"/>
    </style:style>
    <style:style style:name="T73" style:family="text">
      <style:text-properties fo:color="#000000" style:font-name="Times New Roman" fo:font-size="10pt" fo:language="ru" fo:country="RU" style:text-underline-style="none" officeooo:rsid="0018d4fa" fo:background-color="#ffffff" loext:char-shading-value="0" style:font-size-asian="10pt" style:font-size-complex="10pt"/>
    </style:style>
    <style:style style:name="T74" style:family="text">
      <style:text-properties fo:color="#000000" style:font-name="Times New Roman" fo:font-size="10pt" fo:background-color="transparent" loext:char-shading-value="0" style:font-size-asian="10pt" style:font-size-complex="10pt"/>
    </style:style>
    <style:style style:name="T75" style:family="text">
      <style:text-properties fo:color="#000000" style:font-name="Times New Roman" fo:language="ru" fo:country="RU" fo:font-weight="normal" fo:background-color="#ffffff" loext:char-shading-value="0" style:font-weight-asian="normal" style:font-name-complex="Times New Roman"/>
    </style:style>
    <style:style style:name="T76" style:family="text">
      <style:text-properties fo:color="#000000" fo:font-weight="bold" fo:background-color="#ffffff" loext:char-shading-value="0" style:font-weight-asian="bold" style:font-weight-complex="bold"/>
    </style:style>
    <style:style style:name="T77" style:family="text">
      <style:text-properties fo:color="#000000" style:font-name="Arial CYR" fo:language="ru" fo:country="RU" fo:font-weight="normal" fo:background-color="#ffffff" loext:char-shading-value="0" style:font-weight-asian="normal" style:font-name-complex="Arial CYR"/>
    </style:style>
    <style:style style:name="T78" style:family="text">
      <style:text-properties fo:color="#000000" fo:language="ru" fo:country="RU" fo:font-weight="normal" officeooo:rsid="0018d4fa" fo:background-color="#ffffff" loext:char-shading-value="0" style:font-weight-asian="normal" style:font-name-complex="Times New Roman"/>
    </style:style>
    <style:style style:name="T79" style:family="text">
      <style:text-properties fo:color="#000000" fo:font-size="10pt" fo:background-color="#ffffff" loext:char-shading-value="0" style:font-size-asian="10pt" style:font-size-complex="10pt"/>
    </style:style>
    <style:style style:name="T80" style:family="text">
      <style:text-properties fo:color="#000000" fo:font-size="10pt" officeooo:rsid="001d493c" fo:background-color="#ffffff" loext:char-shading-value="0" style:font-size-asian="10pt" style:font-size-complex="10pt"/>
    </style:style>
    <style:style style:name="T81" style:family="text">
      <style:text-properties fo:color="#000000" style:font-name="Times New Roman" fo:background-color="#ffffff" loext:char-shading-value="0"/>
    </style:style>
    <style:style style:name="T82" style:family="text">
      <style:text-properties fo:color="#000000" style:font-name="Times New Roman" fo:font-size="10pt" fo:background-color="#ffffff" loext:char-shading-value="0" style:font-size-asian="10pt" style:font-size-complex="10pt"/>
    </style:style>
    <style:style style:name="T83" style:family="text">
      <style:text-properties style:font-name="Times New Roman" style:font-name-complex="Times New Roman"/>
    </style:style>
    <style:style style:name="T84" style:family="text">
      <style:text-properties style:font-name="Times New Roman" style:font-name-asian="Times New Roman" style:language-asian="ru" style:country-asian="RU" style:font-name-complex="Times New Roman"/>
    </style:style>
    <style:style style:name="T85" style:family="text">
      <style:text-properties style:font-name="Times New Roman" officeooo:rsid="000f9a13" style:font-name-asian="Times New Roman" style:language-asian="ru" style:country-asian="RU" style:font-name-complex="Times New Roman"/>
    </style:style>
    <style:style style:name="T86" style:family="text">
      <style:text-properties style:font-name="Times New Roman" fo:font-size="10pt" style:font-size-asian="10pt" style:font-name-complex="Times New Roman" style:font-size-complex="10pt"/>
    </style:style>
    <style:style style:name="T87" style:family="text">
      <style:text-properties style:font-name="Times New Roman" fo:font-size="10pt" style:font-name-asian="Liberation Mono" style:font-size-asian="10pt" style:font-size-complex="10pt"/>
    </style:style>
    <style:style style:name="T88" style:family="text">
      <style:text-properties style:font-name="Times New Roman" fo:font-size="10pt" fo:background-color="transparent" loext:char-shading-value="0" style:font-size-asian="10pt" style:font-name-complex="Times New Roman" style:font-size-complex="10pt"/>
    </style:style>
    <style:style style:name="T89" style:family="text">
      <style:text-properties style:font-name="Times New Roman" fo:background-color="#ffffff" loext:char-shading-value="0" style:font-name-asian="Times New Roman2" style:font-name-complex="Times New Roman2"/>
    </style:style>
    <style:style style:name="T90" style:family="text">
      <style:text-properties style:font-name="Times New Roman" officeooo:rsid="00159b78" fo:background-color="#ffffff" loext:char-shading-value="0" style:font-name-asian="Times New Roman2" style:font-name-complex="Times New Roman2"/>
    </style:style>
    <style:style style:name="T91" style:family="text">
      <style:text-properties style:font-name="Times New Roman" fo:language="en" fo:country="US" officeooo:rsid="00159b78" fo:background-color="#ffffff" loext:char-shading-value="0" style:font-name-asian="Times New Roman2" style:font-name-complex="Times New Roman2"/>
    </style:style>
    <style:style style:name="T92" style:family="text">
      <style:text-properties style:font-name-complex="Times New Roman"/>
    </style:style>
    <style:style style:name="T93" style:family="text">
      <style:text-properties fo:color="#003399" style:font-name="Times New Roman" fo:font-size="10pt" style:text-underline-style="none" fo:background-color="#ffffff" loext:char-shading-value="0" style:font-size-asian="10pt" style:font-size-complex="10pt"/>
    </style:style>
    <style:style style:name="T94" style:family="text">
      <style:text-properties fo:font-weight="bold" style:font-weight-asian="bold" style:font-weight-complex="bold"/>
    </style:style>
    <style:style style:name="T95" style:family="text">
      <style:text-properties fo:font-weight="bold" style:font-weight-asian="bold" style:font-name-complex="Times New Roman" style:font-weight-complex="bold"/>
    </style:style>
    <style:style style:name="T96" style:family="text">
      <style:text-properties officeooo:rsid="000f9a13"/>
    </style:style>
    <style:style style:name="T97" style:family="text">
      <style:text-properties officeooo:rsid="0003a82b"/>
    </style:style>
    <style:style style:name="T98" style:family="text">
      <style:text-properties fo:font-size="8pt" style:font-size-asian="8pt" style:font-size-complex="8pt"/>
    </style:style>
    <style:style style:name="T99" style:family="text">
      <style:text-properties officeooo:rsid="0014fb6b"/>
    </style:style>
    <style:style style:name="T100" style:family="text">
      <style:text-properties officeooo:rsid="0017385b"/>
    </style:style>
    <style:style style:name="T101" style:family="text">
      <style:text-properties style:font-name="Times New Roman1" officeooo:rsid="0017385b" style:font-name-asian="SimSun1" style:font-name-complex="Arial3"/>
    </style:style>
    <style:style style:name="T102" style:family="text">
      <style:text-properties officeooo:rsid="0018d4fa"/>
    </style:style>
    <style:style style:name="T103" style:family="text">
      <style:text-properties officeooo:rsid="00159b78"/>
    </style:style>
    <style:style style:name="T104" style:family="text">
      <style:text-properties fo:font-size="10pt" style:font-name-asian="Times New Roman2" style:font-size-asian="10pt" style:language-asian="ru" style:country-asian="RU" style:font-name-complex="Times New Roman2" style:font-size-complex="10pt"/>
    </style:style>
    <style:style style:name="T105" style:family="text">
      <style:text-properties fo:font-size="10pt" fo:language="en" fo:country="US" officeooo:rsid="00159b78" style:font-name-asian="Times New Roman2" style:font-size-asian="10pt" style:language-asian="ru" style:country-asian="RU" style:font-name-complex="Times New Roman2" style:font-size-complex="10pt"/>
    </style:style>
    <style:style style:name="T106" style:family="text">
      <style:text-properties fo:font-size="10pt" style:font-size-asian="10pt" style:font-name-complex="Times New Roman" style:font-size-complex="10pt"/>
    </style:style>
    <style:style style:name="T107" style:family="text">
      <style:text-properties officeooo:rsid="0003a82b" style:font-weight-complex="bold"/>
    </style:style>
    <style:style style:name="T108" style:family="text"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T109" style:family="text">
      <style:text-properties style:text-line-through-style="none" style:text-line-through-type="none" style:font-name="Courier New" fo:font-size="10pt" fo:font-style="normal" style:text-underline-style="none" fo:font-weight="normal" style:font-size-asian="10pt" style:font-style-asian="normal" style:font-weight-asian="normal"/>
    </style:style>
    <style:style style:name="T110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/>
    </style:style>
    <style:style style:name="T111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/>
    </style:style>
    <style:style style:name="T112" style:family="text">
      <style:text-properties style:text-line-through-style="none" style:text-line-through-type="none" fo:font-size="10pt" fo:font-style="normal" style:text-underline-style="none" fo:font-weight="normal" officeooo:rsid="00201fa4" style:font-size-asian="10pt" style:font-style-asian="normal" style:font-weight-asian="normal"/>
    </style:style>
    <style:style style:name="T113" style:family="text">
      <style:text-properties style:text-line-through-style="none" style:text-line-through-type="none" fo:font-size="10pt" fo:font-style="normal" style:text-underline-style="none" fo:font-weight="bold" style:font-size-asian="10pt" style:font-style-asian="normal" style:font-weight-asian="bold" style:font-weight-complex="bold"/>
    </style:style>
    <style:style style:name="T114" style:family="text">
      <style:text-properties style:text-line-through-style="none" style:text-line-through-type="none" fo:font-size="10pt" fo:font-style="normal" style:text-underline-style="none" style:font-size-asian="10pt" style:font-style-asian="normal"/>
    </style:style>
    <style:style style:name="T115" style:family="text">
      <style:text-properties style:text-line-through-style="none" style:text-line-through-type="none" style:font-name="Times New Roman" fo:font-size="10pt" fo:font-style="normal" style:text-underline-style="none" fo:font-weight="normal" style:font-size-asian="10pt" style:font-style-asian="normal" style:font-weight-asian="normal"/>
    </style:style>
    <style:style style:name="T116" style:family="text">
      <style:text-properties style:text-line-through-style="none" style:text-line-through-type="none" style:font-name="Times New Roman" fo:font-size="10pt" fo:font-style="normal" style:text-underline-style="none" fo:font-weight="normal" style:font-size-asian="10pt" style:font-style-asian="normal" style:font-weight-asian="normal"/>
    </style:style>
    <style:style style:name="T117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118" style:family="text">
      <style:text-properties fo:font-style="normal" fo:font-weight="normal" style:font-style-asian="normal" style:font-weight-asian="normal"/>
    </style:style>
    <style:style style:name="T119" style:family="text">
      <style:text-properties fo:font-style="normal" fo:font-weight="normal" officeooo:rsid="0007285f" style:font-style-asian="normal" style:font-weight-asian="normal"/>
    </style:style>
    <style:style style:name="T120" style:family="text">
      <style:text-properties fo:color="#0000ff"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T121" style:family="text">
      <style:text-properties fo:color="#0000ff" style:text-line-through-style="none" style:text-line-through-type="none" fo:font-size="10pt" fo:font-style="normal" style:text-underline-style="none" fo:font-weight="normal" style:font-size-asian="10pt" style:font-style-asian="normal" style:font-weight-asian="normal"/>
    </style:style>
    <style:style style:name="T122" style:family="text">
      <style:text-properties fo:color="#0000ff" style:text-line-through-style="none" style:text-line-through-type="none" fo:font-style="normal" style:text-underline-style="none" fo:font-weight="normal" style:font-style-asian="normal" style:font-weight-asian="normal"/>
    </style:style>
    <style:style style:name="T123" style:family="text">
      <style:text-properties style:font-name="Times New Roman" fo:font-size="10pt" style:font-size-asian="10pt" style:font-name-complex="Times New Roman" style:font-size-complex="10pt"/>
    </style:style>
    <style:style style:name="T124" style:family="text">
      <style:text-properties officeooo:rsid="0023b7fb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5"><text:span text:style-name="T28">ЕДИНЫЙ </text:span><text:span text:style-name="T29">ДОГОВО</text:span><text:bookmark text:name="p_17"/><text:span text:style-name="T30">Р</text:span></text:p>
      <text:p text:style-name="P49">холодного водоснабжения <text:span text:style-name="T97">и водоотведения</text:span> <text:span text:style-name="T96">№</text:span></text:p>
      <text:p text:style-name="P55"/>
      <text:p text:style-name="P94">д. Новая Мельница</text:p>
      <text:p text:style-name="P96"><text:span text:style-name="T107">Новгородский район Новгородская область</text:span><text:span text:style-name="T97"> <text:s text:c="73"/></text:span>"__"____________ 20__ г.</text:p>
      <text:p text:style-name="P52"><text:span text:style-name="T15">Муниципальное унитарное предприятие «Коммунальное хозяйство Новгородского района» </text:span><text:span text:style-name="T22">(МУП «КХНР»)</text:span><text:span text:style-name="T15">, </text:span><text:bookmark text:name="p_574"/><text:span text:style-name="T18">именуемое в дальнейшем организацией водопроводно-канализационного</text:span><text:bookmark text:name="p_575"/><text:span text:style-name="T18"> хозяйства, в лице </text:span><text:span text:style-name="T17">директор</text:span><text:span text:style-name="T18">а Сицинского Сергея Викторовича, </text:span><text:bookmark text:name="p_577"/><text:span text:style-name="T18">действующего на основании Устава, </text:span><text:bookmark text:name="p_721"/><text:span text:style-name="T18">с одной стороны, и______________________________________________________________________,</text:span><text:bookmark text:name="p_26289"/><text:span text:style-name="T18"> именуемое в дальнейшем абонентом, в лице _______________________________________________________________________,</text:span><text:bookmark text:name="p_35"/><text:span text:style-name="T18"> действующего на основании ______________________________________________, с другой стороны, именуемые в дальнейшем сторонами, заключили настоящий </text:span><text:bookmark text:name="p_734"/><text:span text:style-name="T18">договор о нижеследующем:</text:span></text:p>
      <text:p text:style-name="P46"/>
      <text:p text:style-name="P14">I. Предмет договора</text:p>
      <text:p text:style-name="P103"><text:span text:style-name="T79">1. </text:span><text:span text:style-name="T110">По настоящему договору организация водопроводно-канализационного хозяйства, осуществляющая холодное водоснабжение и водоотведение, обязуется:</text:span></text:p>
      <text:p text:style-name="P103"><text:span text:style-name="T110">подавать абоненту через присоединенную водопроводную сеть из централизованной системы холодного водоснабжения</text:span></text:p>
      <text:p text:style-name="P103"><text:span text:style-name="T48">холодную (питьевую) воду _________</text:span><text:span text:style-name="T49">Да</text:span><text:span text:style-name="T48">__________;</text:span></text:p>
      <text:p text:style-name="P122"><text:span text:style-name="T118">холодную (техническую) воду _______</text:span><text:span text:style-name="T119">Нет</text:span><text:span text:style-name="T118">________,</text:span></text:p>
      <text:p text:style-name="P123"><text:span text:style-name="T110">осуществлять прием сточных вод абонента от канализационного выпуска в централизованную систему водоотведения и обеспечивать их транспортировку, очистку и сброс в водный объект.</text:span></text:p>
      <text:p text:style-name="P123"><text:span text:style-name="T110">Абонент по настоящему договору обязуется соблюдать режим водоотведения, нормативы по объему сточных вод и нормативы состава сточных вод, требования к составу и свойствам сточных вод, установленные в целях предотвращения негативного воздействия на работу объектов централизованных систем водоотведения, оплачивать водоотведение и принятую холодную (питьевую) воду и (или) холодную (техническую) воду (далее - холодная вода) установленного качества в сроки и порядке, которые определены настоящим договором, соблюдать в соответствии с настоящим договором режим потребления холодной воды, а также обеспечивать безопасность эксплуатации находящихся в его ведении водопроводных и канализационных сетей и исправность используемых им приборов учета.</text:span></text:p>
      <text:p text:style-name="P38"><text:span text:style-name="T59">2. Границы балансовой принадлежности и эксплуатационной</text:span><text:bookmark text:name="p_39852"/><text:span text:style-name="T86"> </text:span><text:span text:style-name="T59">ответственности объектов централизованных систем холодного водоснабжения</text:span><text:bookmark text:name="p_39853"/><text:span text:style-name="T86"> </text:span><text:span text:style-name="T59">и водоотведения организации водопроводно-канализационного хозяйства</text:span><text:bookmark text:name="p_39854"/><text:span text:style-name="T86"> </text:span><text:span text:style-name="T59">и абонента определяются в соответствии с актом разграничения балансовой</text:span><text:bookmark text:name="p_39855"/><text:span text:style-name="T86"> </text:span><text:span text:style-name="T59">принадлежности и эксплуатационной ответственности по форме согласно</text:span><text:bookmark text:name="p_39856"/><text:span text:style-name="T86"> </text:span><text:span text:style-name="Internet_20_link"><text:span text:style-name="T62">приложению </text:span></text:span><text:span text:style-name="Internet_20_link"><text:span text:style-name="T63">№1</text:span></text:span><text:span text:style-name="T59">.</text:span></text:p>
      <text:p text:style-name="P38"><text:span text:style-name="T59">3. Акт разграничения балансовой принадлежности и эксплуатационной</text:span><text:bookmark text:name="p_39858"/><text:span text:style-name="T86"> </text:span><text:span text:style-name="T59">ответственности, приведенный в </text:span><text:span text:style-name="Internet_20_link"><text:span text:style-name="T62">приложении </text:span></text:span><text:span text:style-name="Internet_20_link"><text:span text:style-name="T63">№1 </text:span></text:span><text:span text:style-name="T59">к указанному договору,</text:span><text:bookmark text:name="p_39859"/><text:span text:style-name="T86"> </text:span><text:span text:style-name="T59">подлежит подписанию при заключении единого договора холодного</text:span><text:bookmark text:name="p_39860"/><text:span text:style-name="T86"> </text:span><text:span text:style-name="T59">водоснабжения и водоотведения и является его неотъемлемой частью.</text:span></text:p>
      <text:p text:style-name="P43"><text:bookmark text:name="block_2010224"/></text:p>
      <text:p text:style-name="P14"><text:span text:style-name="T1"><text:s/></text:span>II. Сроки и режим подачи холодной воды и водоотведения</text:p>
      <text:p text:style-name="P31">4. Датой начала подачи холодной воды и приема сточных вод является "__"_________ 20__ г.</text:p>
      <text:p text:style-name="P38"><text:span text:style-name="T59">5. Сведения о режиме подачи холодной воды (гарантированном объеме</text:span><text:bookmark text:name="p_27006"/><text:span text:style-name="T61"> </text:span><text:span text:style-name="T59">подачи воды, в том числе на нужды пожаротушения, гарантированном уровне</text:span><text:bookmark text:name="p_1610"/><text:span text:style-name="T86"> </text:span><text:span text:style-name="T59">давления холодной воды в системе водоснабжения в месте присоединения)</text:span><text:bookmark text:name="p_27007"/><text:span text:style-name="T86"> </text:span><text:span text:style-name="T59">указываются по форме согласно </text:span><text:span text:style-name="Internet_20_link"><text:span text:style-name="T62">приложению </text:span></text:span><text:span text:style-name="Internet_20_link"><text:span text:style-name="T63">№</text:span></text:span><text:span text:style-name="Internet_20_link"><text:span text:style-name="T62">3</text:span></text:span><text:span text:style-name="T59"> в соответствии с условиями</text:span><text:bookmark text:name="p_27008"/><text:span text:style-name="T86"> </text:span><text:span text:style-name="T59">подключения (технологического присоединения) к централизованной системе</text:span><text:bookmark text:name="p_4165"/><text:span text:style-name="T86"> </text:span><text:span text:style-name="T59">холодного водоснабжения.</text:span></text:p>
      <text:p text:style-name="P38"><text:span text:style-name="T59">6. Сведения о режиме приема сточных вод указываются по форме</text:span><text:bookmark text:name="p_27010"/><text:span text:style-name="T86"> </text:span><text:span text:style-name="T59">согласно </text:span><text:span text:style-name="Internet_20_link"><text:span text:style-name="T62">приложению </text:span></text:span><text:span text:style-name="Internet_20_link"><text:span text:style-name="T63">№</text:span></text:span><text:span text:style-name="Internet_20_link"><text:span text:style-name="T62">4</text:span></text:span><text:span text:style-name="T59">.</text:span></text:p>
      <text:p text:style-name="P43"><text:bookmark text:name="block_2010225"/></text:p>
      <text:p text:style-name="P35"><text:span text:style-name="T1"><text:s/></text:span>III. Тарифы, сроки и порядок оплаты по договору</text:p>
      <text:p text:style-name="P43"/>
      <text:p text:style-name="P27"><text:span text:style-name="T5">7. Оплата по настоящему договору осуществляется абонентом по тарифам</text:span><text:bookmark text:name="p_27011"/><text:span text:style-name="T92"> </text:span><text:span text:style-name="T5">на питьевую воду (питьевое водоснабжение) и (или) тарифам на техническую</text:span><text:bookmark text:name="p_1618"/><text:span text:style-name="T92"> </text:span><text:span text:style-name="T5">воду и (либо) водоотведение, устанавливаемым в соответствии с</text:span><text:bookmark text:name="p_1619"/><text:span text:style-name="T92"> </text:span><text:span text:style-name="T5">законодательством Российской Федерации о государственном регулировании</text:span><text:bookmark text:name="p_1620"/><text:span text:style-name="T92"> </text:span><text:span text:style-name="T5">цен (тарифов). При установлении организации водопроводно-канализационного</text:span><text:bookmark text:name="p_1621"/><text:span text:style-name="T92"> </text:span><text:span text:style-name="T5">хозяйства двухставочных тарифов указывается размер подключенной нагрузки,</text:span><text:bookmark text:name="p_27012"/><text:span text:style-name="T92"> </text:span><text:span text:style-name="T5">в отношении которой применяется ставка тарифа за содержание</text:span><text:bookmark text:name="p_1623"/><text:span text:style-name="T92"> </text:span><text:span text:style-name="T5">централизованной системы водоснабжения и (или) водоотведения.</text:span></text:p>
      <text:p text:style-name="P82"><text:span text:style-name="T41"><text:s/></text:span><text:span text:style-name="T42">Согласно Постановления Комитета по ценовой и тарифной политике Новгородской области от «__» ____________ 20</text:span><text:span text:style-name="T43">__</text:span><text:span text:style-name="T42"> года №____ на момент заключения настоящего договора:</text:span></text:p>
      <text:p text:style-name="P82"><text:span text:style-name="T69">Тариф на холодную (питьевую) воду </text:span><text:span text:style-name="T70">составляет</text:span><text:span text:style-name="T71"> ___</text:span><text:span text:style-name="T72">______</text:span><text:span text:style-name="T69"> <text:s/>руб./куб. м. без НДС</text:span></text:p>
      <text:p text:style-name="P81">Тариф на холодную (техническую) воду составляет ________ руб./куб. м. без НДС.</text:p>
      <text:p text:style-name="P83"><text:span text:style-name="T75">Тариф на водоотведение </text:span><text:span text:style-name="T78">составляет</text:span><text:span text:style-name="T75"> __________ руб./куб. м.</text:span><text:span text:style-name="T77"> </text:span><text:span text:style-name="T75">без НДС.</text:span></text:p>
      <text:p text:style-name="P128"><text:soft-page-break/>Изменение тарифов в период действия настоящего договора не требует его переоформления.</text:p>
      <text:p text:style-name="P118"><text:span text:style-name="T117">7(1). В случае если настоящий договор заключен с абонентом, осуществляющим закупки услуг по холодному водоснабжению и водоотведению в соответствии с Федераль</text:span><text:span text:style-name="T56">ным </text:span><text:span text:style-name="T56">законом</text:span><text:span text:style-name="T56"> "О </text:span><text:span text:style-name="T117">контрактной системе в сфере закупок товаров, работ, услуг для обеспечения государственных и муниципальных нужд":</text:span></text:p>
      <text:p text:style-name="P118"><text:span text:style-name="T117">а) организация водопроводно-канализационного хозяйства осуществляет по настоящему договору подачу холодной воды из централизованной системы водоснабжения и прием от абонента в централизованную систему водоотведения сточных вод и загрязняющих веществ в 20__ году на общую сумму _______________ с учетом налога на добавленную стоимость;</text:span></text:p>
      <text:p text:style-name="P118"><text:span text:style-name="T117">б) абонент обязан оплатить организации водопроводно-канализационного хозяйства принятую холодную воду и оказанные услуги по приему от абонента в централизованную систему водоотведения сточных вод и загрязняющих веществ в полном объеме;</text:span></text:p>
      <text:p text:style-name="P118"><text:span text:style-name="T117">в) идентификационный код закупки _________________.</text:span></text:p>
      <text:p text:style-name="P38"><text:span text:style-name="T59">8. Расчетный период, установленный настоящим договором, равен одному</text:span><text:bookmark text:name="p_27013"/><text:span text:style-name="T86"> </text:span><text:span text:style-name="T59">календарному месяцу. Абонент вносит оплату по настоящему договору в</text:span><text:bookmark text:name="p_27014"/><text:span text:style-name="T86"> </text:span><text:span text:style-name="T59">следующем порядке (если иное не предусмотрено в соответствии с </text:span><text:span text:style-name="Internet_20_link"><text:span text:style-name="T62">Правилами</text:span></text:span><text:bookmark text:name="p_27015"/><text:span text:style-name="T86"> </text:span><text:span text:style-name="T59">холодного водоснабжения и водоотведения, утвержденными </text:span><text:span text:style-name="Internet_20_link"><text:span text:style-name="T62">постановлением</text:span></text:span><text:bookmark text:name="p_27016"/><text:span text:style-name="T86"> </text:span><text:span text:style-name="T59">Правительства Российской Федерации от 29 июля 2013 г. N644 "Об</text:span><text:bookmark text:name="p_27017"/><text:span text:style-name="T86"> </text:span><text:span text:style-name="T59">утверждении Правил холодного водоснабжения и водоотведения и о внесении</text:span><text:bookmark text:name="p_27018"/><text:span text:style-name="T86"> </text:span><text:span text:style-name="T59">изменений в некоторые акты Правительства Российской Федерации" (далее -</text:span><text:bookmark text:name="p_27019"/><text:span text:style-name="T86"> </text:span><text:span text:style-name="T59">Правила холодного водоснабжения и водоотведения):</text:span><text:bookmark text:name="p_27020"/><text:span text:style-name="T86"> </text:span></text:p>
      <text:p text:style-name="P73"><text:span text:style-name="T5">50 процентов стоимости объема воды (сточных вод), потребленной</text:span><text:bookmark text:name="p_27021"/><text:span text:style-name="T92"> </text:span><text:span text:style-name="T5">(сброшенных) абонентом за предыдущий месяц (для абонентов, договоры с</text:span><text:bookmark text:name="p_27022"/><text:span text:style-name="T92"> </text:span><text:span text:style-name="T5">которыми заключены менее одного месяца назад, - стоимости</text:span><text:bookmark text:name="p_27023"/><text:span text:style-name="T92"> </text:span><text:span text:style-name="T5">гарантированного объема воды или максимального расхода сточных вод,</text:span><text:bookmark text:name="p_27024"/><text:span text:style-name="T92"> </text:span><text:span text:style-name="T5">указанных в настоящем договоре), вносится до 18-го числа текущего месяца;</text:span><text:span text:style-name="T92"> </text:span></text:p>
      <text:p text:style-name="P72"><text:span text:style-name="T5">оплата за фактически поданную в истекшем месяце холодную воду и</text:span><text:bookmark text:name="p_27026"/><text:span text:style-name="T92"> </text:span><text:span text:style-name="T5">(или) оказанные услуги водоотведения с учетом средств, ранее внесенных</text:span><text:bookmark text:name="p_27027"/><text:span text:style-name="T92"> </text:span><text:span text:style-name="T5">абонентом в качестве оплаты за холодную воду и водоотведение в расчетном</text:span><text:bookmark text:name="p_27028"/><text:span text:style-name="T92"> </text:span><text:span text:style-name="T5">периоде, осуществляется до 10-го числа месяца, следующего за месяцем, за</text:span><text:bookmark text:name="p_27029"/><text:span text:style-name="T92"> </text:span><text:span text:style-name="T5">который осуществляется оплата, на основании счетов, выставляемых к оплате</text:span><text:bookmark text:name="p_776"/><text:span text:style-name="T92"> </text:span><text:span text:style-name="T5">организацией водопроводно-канализационного хозяйства не позднее 5-го</text:span><text:bookmark text:name="p_27030"/><text:span text:style-name="T92"> </text:span><text:span text:style-name="T5">числа месяца, следующего за расчетным месяцем.</text:span></text:p>
      <text:p text:style-name="P74"><text:span text:style-name="T59">В случае если объем фактического потребления холодной воды и (или)</text:span><text:bookmark text:name="p_27032"/><text:span text:style-name="T86"> </text:span><text:span text:style-name="T59">оказанной услуги водоотведения за истекший месяц, определенный в</text:span><text:bookmark text:name="p_27033"/><text:span text:style-name="T86"> </text:span><text:span text:style-name="T59">соответствии с </text:span><text:span text:style-name="Internet_20_link"><text:span text:style-name="T62">Правилами</text:span></text:span><text:span text:style-name="T59"> организации коммерческого учета воды, сточных</text:span><text:bookmark text:name="p_27034"/><text:span text:style-name="T86"> </text:span><text:span text:style-name="T59">вод, утвержденными </text:span><text:span text:style-name="Internet_20_link"><text:span text:style-name="T62">постановлением</text:span></text:span><text:span text:style-name="T59"> Правительства Российской Федерации от 4</text:span><text:bookmark text:name="p_27035"/><text:span text:style-name="T86"> </text:span><text:span text:style-name="T59">сентября 2013 г. N 776 "Об утверждении Правил организации коммерческого</text:span><text:bookmark text:name="p_27036"/><text:span text:style-name="T86"> </text:span><text:span text:style-name="T59">учета воды, сточных вод" (далее - Правила организации коммерческого учета</text:span><text:bookmark text:name="p_27037"/><text:span text:style-name="T86"> </text:span><text:span text:style-name="T59">воды, сточных вод), окажется меньше объема воды (сточных вод), за который</text:span><text:bookmark text:name="p_27038"/><text:span text:style-name="T86"> </text:span><text:span text:style-name="T59">абонентом была произведена оплата, излишне уплаченная сумма засчитывается</text:span><text:bookmark text:name="p_27039"/><text:span text:style-name="T86"> </text:span><text:span text:style-name="T59">в счет последующего платежа за следующий месяц.</text:span></text:p>
      <text:p text:style-name="P75"><text:span text:style-name="T3">Абонент перечисляет денежные средства на расчетные счета, указанные в Приложении №</text:span><text:span text:style-name="T102">2</text:span><text:span text:style-name="T3">. </text:span><text:span text:style-name="T5">Датой оплаты считается дата поступления денежных средств на </text:span><text:bookmark text:name="p_26336"/><text:span text:style-name="T5">расчетны</text:span><text:span text:style-name="T4">е</text:span><text:span text:style-name="T5"> счет</text:span><text:span text:style-name="T4">а</text:span><text:span text:style-name="T5">, </text:span><text:span text:style-name="T3">указанные в Приложении №</text:span><text:span text:style-name="T102">2</text:span><text:span text:style-name="T3">.</text:span></text:p>
      <text:p text:style-name="P39"><text:span text:style-name="T59">9. </text:span><text:span text:style-name="T31">При размещении узла учета и приборов учета не на границе</text:span><text:bookmark text:name="p_26338"/><text:span text:style-name="T31"> эксплуатационной ответственности величина потерь холодной воды, </text:span><text:bookmark text:name="p_98"/><text:span text:style-name="T31">возникающих на участке сети от границы эксплуатационной ответственности </text:span><text:bookmark text:name="p_26339"/><text:span text:style-name="T31">до места установки прибора учета, </text:span><text:span text:style-name="T36">определяется расчетным методом согласно нормам действующего законодательства.</text:span><text:span text:style-name="T32"> </text:span><text:bookmark text:name="p_26340"/><text:span text:style-name="T31">Указанный объем подлежит оплате в порядке, предусмотренном </text:span><text:span text:style-name="T32">пунктом </text:span><text:span text:style-name="T33">8</text:span><text:span text:style-name="T32"> </text:span><text:bookmark text:name="p_26341"/><text:span text:style-name="T31">настоящего договора, дополнительно к оплате объема потребленной холодной </text:span><text:bookmark text:name="p_26342"/><text:span text:style-name="T31">воды в расчетном периоде, определенного по показаниям приборов учета.</text:span></text:p>
      <text:p text:style-name="P27"><text:span text:style-name="T5">10. Сверка расчетов по настоящему договору проводится между</text:span><text:bookmark text:name="p_104"/><text:span text:style-name="T92"> </text:span><text:span text:style-name="T5">организацией водопроводно-канализационного хозяйства и абонентом не реже</text:span><text:bookmark text:name="p_27048"/><text:span text:style-name="T92"> </text:span><text:span text:style-name="T5">1 раза в год, а также по инициативе одной из сторон путем составления и</text:span><text:bookmark text:name="p_1649"/><text:span text:style-name="T92"> </text:span><text:span text:style-name="T5">подписания сторонами соответствующего акта. Сторона, инициирующая</text:span><text:bookmark text:name="p_1650"/><text:span text:style-name="T92"> </text:span><text:span text:style-name="T5">проведение сверки расчетов по настоящему договору, уведомляет другую</text:span><text:bookmark text:name="p_27049"/><text:span text:style-name="T92"> </text:span><text:span text:style-name="T5">сторону о дате ее проведения не менее чем за 5 рабочих дней до дня ее</text:span><text:bookmark text:name="p_1652"/><text:span text:style-name="T92"> </text:span><text:span text:style-name="T5">проведения. В случае неявки стороны в указанный срок для проведения</text:span><text:bookmark text:name="p_1653"/><text:span text:style-name="T92"> </text:span><text:span text:style-name="T5">сверки расчетов сторона, инициирующая проведение сверки расчетов по</text:span><text:bookmark text:name="p_1654"/><text:span text:style-name="T92"> </text:span><text:span text:style-name="T5">договору, составляет и направляет в адрес другой стороны акт сверки</text:span><text:bookmark text:name="p_1655"/><text:span text:style-name="T92"> </text:span><text:span text:style-name="T5">расчетов в 2 экземплярах любым доступным способом (почтовое отправление,</text:span><text:bookmark text:name="p_27050"/><text:span text:style-name="T92"> </text:span><text:span text:style-name="T5">телеграмма, факсограмма,</text:span><text:span text:style-name="T8"> </text:span><text:span text:style-name="T5">телефонограмма,</text:span><text:bookmark text:name="p_1657"/><text:span text:style-name="T92"> </text:span><text:span text:style-name="T5">информационно-телекоммуникационная сеть "Интернет"), позволяющим</text:span><text:bookmark text:name="p_1658"/><text:span text:style-name="T92"> </text:span><text:span text:style-name="T5">подтвердить получение такого уведомления адресатом. В таком случае</text:span><text:bookmark text:name="p_1659"/><text:span text:style-name="T92"> </text:span><text:span text:style-name="T5">подписание акта сверки расчетов осуществляется в течение 3 рабочих дней</text:span><text:bookmark text:name="p_27051"/><text:span text:style-name="T92"> </text:span><text:span text:style-name="T5">со дня его получения. В случае неполучения ответа в течение более 10</text:span><text:bookmark text:name="p_27052"/><text:span text:style-name="T92"> </text:span><text:span text:style-name="T5">рабочих дней после направления стороне акт сверки расчетов считается</text:span><text:bookmark text:name="p_1662"/><text:span text:style-name="T92"> </text:span><text:span text:style-name="T5">признанным (согласованным) обеими сторонами.</text:span></text:p>
      <text:p text:style-name="P103"><text:span text:style-name="T79">11. </text:span><text:span text:style-name="T110">Размер платы за негативное воздействие на работу централизованной системы водоотведения, а также размер платы абонента в связи с нарушением абонентом нормативов по объему сточных вод и нормативов состава сточных вод рассчитываются в соответствии с требованиями законодательства Российской Федерации.</text:span></text:p>
      <text:p text:style-name="P103"><text:span text:style-name="T110">Оплата производится абонентом на основании счетов, выставляемых организацией водопроводно-канализационного хозяйства, в течение 7 рабочих дней с даты выставления счета.</text:span></text:p>
      <text:p text:style-name="P106"><text:bookmark text:name="block_2010226"/></text:p>
      <text:p text:style-name="P35"><text:span text:style-name="T1"><text:s/></text:span>IV. Права и обязанности сторон</text:p>
      <text:p text:style-name="P35"/>
      <text:p text:style-name="P27"><text:span text:style-name="T6"><text:s/></text:span><text:span text:style-name="T5">12. Организация водопроводно-канализационного хозяйства обязана:</text:span><text:bookmark text:name="p_27056"/><text:span text:style-name="T92"> </text:span></text:p>
      <text:p text:style-name="P38"><text:soft-page-break/><text:span text:style-name="T59">а) осуществлять подачу абоненту холодной воды установленного</text:span><text:bookmark text:name="p_1671"/><text:span text:style-name="T86"> </text:span><text:span text:style-name="T59">качества в объеме, установленном настоящим договором. Не допускать</text:span><text:bookmark text:name="p_27057"/><text:span text:style-name="T86"> </text:span><text:span text:style-name="T59">ухудшения качества питьевой воды ниже показателей, установленных</text:span><text:bookmark text:name="p_27058"/><text:span text:style-name="T86"> </text:span><text:span text:style-name="Internet_20_link"><text:span text:style-name="T62">законодательством</text:span></text:span><text:span text:style-name="T59"> Российской Федерации в области обеспечения</text:span><text:bookmark text:name="p_27059"/><text:span text:style-name="T86"> </text:span><text:span text:style-name="T59">санитарно-эпидемиологического благополучия населения и настоящим</text:span><text:bookmark text:name="p_27060"/><text:span text:style-name="T86"> </text:span><text:span text:style-name="T59">договором, за исключением случаев, предусмотренных законодательством</text:span><text:bookmark text:name="p_839"/><text:span text:style-name="T59"> Российской Федерации;</text:span></text:p>
      <text:p text:style-name="P27"><text:span text:style-name="T5">б) обеспечивать эксплуатацию водопроводных и канализационных сетей,</text:span><text:bookmark text:name="p_27061"/><text:span text:style-name="T92"> </text:span><text:span text:style-name="T5">принадлежащих ей на праве собственности или на ином законном основании и</text:span><text:bookmark text:name="p_1678"/><text:span text:style-name="T92"> </text:span><text:span text:style-name="T5">(или) находящихся в границах ее эксплуатационной ответственности,</text:span><text:bookmark text:name="p_1679"/><text:span text:style-name="T92"> </text:span><text:span text:style-name="T5">согласно требованиям нормативно-технических документов;</text:span></text:p>
      <text:p text:style-name="P27"><text:span text:style-name="T5">в) осуществлять производственный контроль качества питьевой воды и</text:span><text:bookmark text:name="p_27062"/><text:span text:style-name="T92"> </text:span><text:span text:style-name="T5">контроль состава и свойств сточных вод;</text:span></text:p>
      <text:p text:style-name="P27"><text:span text:style-name="T5">г) соблюдать установленный режим подачи холодной воды и режим приема</text:span><text:bookmark text:name="p_1683"/><text:span text:style-name="T92"> </text:span><text:span text:style-name="T5">сточных вод;</text:span></text:p>
      <text:p text:style-name="P27"><text:span text:style-name="T5">д) с даты выявления несоответствия показателей питьевой воды,</text:span><text:bookmark text:name="p_1685"/><text:span text:style-name="T5"> характеризующих ее безопасность, требованиям законодательства Российской</text:span><text:bookmark text:name="p_1686"/><text:span text:style-name="T92"> </text:span><text:span text:style-name="T5">Федерации незамедлительно известить об этом абонента в порядке,</text:span><text:bookmark text:name="p_27063"/><text:span text:style-name="T92"> </text:span><text:span text:style-name="T5">предусмотренном законодательством Российской Федерации. Указанное</text:span><text:bookmark text:name="p_27064"/><text:span text:style-name="T92"> </text:span><text:span text:style-name="T5">извещение должно осуществляться любым доступным способом (почтовое</text:span><text:bookmark text:name="p_27065"/><text:span text:style-name="T92"> </text:span><text:span text:style-name="T5">отправление, телеграмма, факсограмма, телефонограмма,</text:span><text:bookmark text:name="p_2191"/><text:span text:style-name="T92"> </text:span><text:span text:style-name="T5">информационно-телекоммуникационная сеть "Интернет"), позволяющим</text:span><text:bookmark text:name="p_3674"/><text:span text:style-name="T92"> </text:span><text:span text:style-name="T5">подтвердить получение такого уведомления адресатом;</text:span></text:p>
      <text:p text:style-name="P27"><text:span text:style-name="T5">е) предоставлять абоненту информацию в соответствии со стандартами</text:span><text:bookmark text:name="p_1693"/><text:span text:style-name="T92"> </text:span><text:span text:style-name="T5">раскрытия информации в порядке, предусмотренном законодательством</text:span><text:bookmark text:name="p_836"/><text:span text:style-name="T92"> </text:span><text:span text:style-name="T5">Российской Федерации;</text:span></text:p>
      <text:p text:style-name="P27"><text:span text:style-name="T5">ж) отвечать на жалобы и обращения абонента по вопросам, связанным с</text:span><text:bookmark text:name="p_1696"/><text:span text:style-name="T92"> </text:span><text:span text:style-name="T5">исполнением настоящего договора, в течение срока, установленного</text:span><text:bookmark text:name="p_3432"/><text:span text:style-name="T92"> </text:span><text:span text:style-name="T5">законодательством Российской Федерации;</text:span></text:p>
      <text:p text:style-name="P38"><text:span text:style-name="T59">з) при участии абонента, если иное не предусмотрено </text:span><text:span text:style-name="Internet_20_link"><text:span text:style-name="T62">Правилами</text:span></text:span><text:bookmark text:name="p_27068"/><text:span text:style-name="T61"> </text:span><text:span text:style-name="T59">организации коммерческого учета воды, сточных вод, осуществлять допуск к</text:span><text:bookmark text:name="p_27069"/><text:span text:style-name="T61"> </text:span><text:span text:style-name="T59">эксплуатации приборов учета, узлов учета, устройств и сооружений,</text:span><text:bookmark text:name="p_27070"/><text:span text:style-name="T61"> </text:span><text:span text:style-name="T59">предназначенных для подключения (технологического присоединения) к</text:span><text:bookmark text:name="p_27071"/><text:span text:style-name="T61"> </text:span><text:span text:style-name="T59">централизованным системам холодного водоснабжения и водоотведения;</text:span></text:p>
      <text:p text:style-name="P38"><text:span text:style-name="T59">и) опломбировать абоненту приборы учета холодной воды и сточных вод</text:span><text:bookmark text:name="p_1705"/><text:span text:style-name="T86"> </text:span><text:span text:style-name="T59">без взимания платы, за исключением случаев, предусмотренных </text:span><text:span text:style-name="Internet_20_link"><text:span text:style-name="T62">Правилами</text:span></text:span><text:bookmark text:name="p_27072"/><text:span text:style-name="T86"> </text:span><text:span text:style-name="T59">организации коммерческого учета воды, сточных вод, при которых взимается</text:span><text:bookmark text:name="p_27073"/><text:span text:style-name="T86"> </text:span><text:span text:style-name="T59">плата за опломбирование приборов учета;</text:span></text:p>
      <text:p text:style-name="P27"><text:span text:style-name="T5">к) предупреждать абонента о временном прекращении или ограничении</text:span><text:bookmark text:name="p_1710"/><text:span text:style-name="T92"> </text:span><text:span text:style-name="T5">холодного водоснабжения и (или) водоотведения в порядке и в случаях,</text:span><text:bookmark text:name="p_1711"/><text:span text:style-name="T92"> </text:span><text:span text:style-name="T5">которые предусмотрены настоящим договором и нормативными правовыми актами</text:span><text:bookmark text:name="p_146"/><text:span text:style-name="T92"> </text:span><text:span text:style-name="T5">Российской Федерации;</text:span></text:p>
      <text:p text:style-name="P27"><text:span text:style-name="T5">л) принимать необходимые меры по своевременной ликвидации аварий и</text:span><text:bookmark text:name="p_1714"/><text:span text:style-name="T92"> </text:span><text:span text:style-name="T5">повреждений на централизованных системах холодного водоснабжения и</text:span><text:bookmark text:name="p_27074"/><text:span text:style-name="T92"> </text:span><text:span text:style-name="T5">водоотведения, принадлежащих ей на праве собственности или на ином</text:span><text:bookmark text:name="p_27075"/><text:span text:style-name="T92"> </text:span><text:span text:style-name="T5">законном основании, в порядке и сроки, которые установлены</text:span><text:bookmark text:name="p_27076"/><text:span text:style-name="T92"> </text:span><text:span text:style-name="T5">нормативно-технической документацией, а также по возобновлению действия</text:span><text:bookmark text:name="p_27077"/><text:span text:style-name="T92"> </text:span><text:span text:style-name="T5">таких систем с соблюдением требований, установленных законодательством</text:span><text:bookmark text:name="p_128"/><text:span text:style-name="T92"> </text:span><text:span text:style-name="T5">Российской Федерации;</text:span></text:p>
      <text:p text:style-name="P114"><text:span text:style-name="T110">м) обеспечивать установку на видных местах указателей пожарных гидрантов или нанесение на видных местах информации о расположении пожарных гидрантов, установленных на централизованной системе холодного водоснабжения, принадлежащей ей на праве собственности или на ином законном основании, в соответствии с требованиями норм противопожарной безопасности, следить за возможностью беспрепятственного доступа в любое время года к пожарным гидрантам, находящимся на ее обслуживании;</text:span></text:p>
      <text:p text:style-name="P27"><text:span text:style-name="T5">н) в случае прекращения или ограничения холодного водоснабжения</text:span><text:bookmark text:name="p_1727"/><text:span text:style-name="T92"> </text:span><text:span text:style-name="T5">уведомлять органы местного самоуправления и структурные подразделения</text:span><text:bookmark text:name="p_1728"/><text:span text:style-name="T92"> </text:span><text:span text:style-name="T5">территориальных органов федерального органа исполнительной власти,</text:span><text:bookmark text:name="p_1729"/><text:span text:style-name="T92"> </text:span><text:span text:style-name="T5">уполномоченного на решение задач в области пожарной безопасности, о</text:span><text:bookmark text:name="p_1730"/><text:span text:style-name="T92"> </text:span><text:span text:style-name="T5">невозможности использования пожарных гидрантов из-за отсутствия или</text:span><text:bookmark text:name="p_1731"/><text:span text:style-name="T92"> </text:span><text:span text:style-name="T5">недостаточности напора воды в случае проведения ремонта или возникновения</text:span><text:bookmark text:name="p_1732"/><text:span text:style-name="T92"> </text:span><text:span text:style-name="T5">аварии на ее водопроводных сетях;</text:span></text:p>
      <text:p text:style-name="P99"><text:span text:style-name="T79">о) </text:span><text:span text:style-name="T110">требовать от абонента реализации мероприятий, направленных на достижение установленных нормативов по объему сточных вод и нормативов состава сточных вод, а также соблюдения требований к составу и свойствам сточных вод, установленных в целях предотвращения негативного воздействия на работу централизованной системы водоотведения;</text:span></text:p>
      <text:p text:style-name="P99"><text:span text:style-name="T80">п</text:span><text:span text:style-name="T79">) </text:span><text:span text:style-name="T110">осуществлять контроль за соблюдением абонентом режима водоотведения, нормативов по объему сточных вод и нормативов состава сточных вод, требований к составу и свойствам сточных вод, установленных в целях предотвращения негативного воздействия на работу централизованной системы водоотведения;</text:span></text:p>
      <text:p text:style-name="P99"><text:span text:style-name="T80">р</text:span><text:span text:style-name="T79">) </text:span><text:span text:style-name="T110">уведомлять абонента о графиках и сроках проведения планово-предупредительного ремонта водопроводных и канализационных сетей, через которые осуществляется холодное водоснабжение и водоотведение, в случае, если это влечет отключение или ограничение холодного водоснабжения и водоотведения в отношении абонента.</text:span></text:p>
      <text:p text:style-name="P38"><text:span text:style-name="T59">13. Организация водопроводно-канализационного хозяйства вправе:</text:span></text:p>
      <text:p text:style-name="P114"><text:span text:style-name="T110">а) осуществлять контроль за правильностью учета объемов поданной (полученной абонентом) холодной воды и учета объемов принятых (отведенных) сточных вод, осуществлять проверку состояния приборов учета (узлов учета) холодной воды, сточных вод в целях установления факта несанкционированного вмешательства в работу прибора учета (узла учета), устанавливать контрольные пломбы и индикаторы антимагнитных пломб, а также пломбы и устройства, позволяющие фиксировать факт несанкционированного вмешательства в работу приборов учета (узлов учета);</text:span></text:p>
      <text:p text:style-name="P27"><text:soft-page-break/><text:span text:style-name="T5">б) осуществлять контроль за наличием самовольного пользования и</text:span><text:bookmark text:name="p_1761"/><text:span text:style-name="T92"> </text:span><text:span text:style-name="T5">(или) самовольного подключения абонента к централизованным системам</text:span><text:bookmark text:name="p_27102"/><text:span text:style-name="T5"> холодного водоснабжения и водоотведения и принимать меры по</text:span><text:bookmark text:name="p_1763"/><text:span text:style-name="T92"> </text:span><text:span text:style-name="T5">предотвращению самовольного пользования и (или) самовольного подключения</text:span><text:bookmark text:name="p_1764"/><text:span text:style-name="T92"> </text:span><text:span text:style-name="T5">к централизованным системам холодного водоснабжения и водоотведения;</text:span></text:p>
      <text:p text:style-name="P27"><text:span text:style-name="T5">в) временно прекращать или ограничивать холодное водоснабжение и</text:span><text:bookmark text:name="p_1766"/><text:span text:style-name="T92"> </text:span><text:span text:style-name="T5">(или) водоотведение в случаях, предусмотренных законодательством</text:span><text:bookmark text:name="p_27104"/><text:span text:style-name="T92"> </text:span><text:span text:style-name="T5">Российской Федерации;</text:span></text:p>
      <text:p text:style-name="P111"><text:span text:style-name="T115">г) иметь беспрепятственный доступ к водопроводным и канализационным сетям и иным объектам абонента, местам отбора проб холодной воды, сточных вод, приборам учета (узлам учета) холодной воды, сточных вод и иным устройствам, которыми абонент владеет и пользуется на праве собственности или на ином законном основании и (или) которые находятся в границах его эксплуатационной ответственности, в порядке, предусмотренном </text:span><text:span text:style-name="T54">разделом VI</text:span><text:span text:style-name="T115"> настоящего договора;</text:span></text:p>
      <text:p text:style-name="P124"><text:span text:style-name="T110">д) взимать с абонента плату за отведение сточных вод сверх установленных нормативов по объему сточных вод и нормативов состава сточных вод, а также за негативное воздействие на работу централизованной системы водоотведения;</text:span></text:p>
      <text:p text:style-name="P124"><text:span text:style-name="T110">е) инициировать проведение сверки расчетов по настоящему договору;</text:span></text:p>
      <text:p text:style-name="P123"><text:span text:style-name="T110">ж) прекращать подачу холодной воды и (или) отведение сточных вод в случаях и порядке, которые предусмотрены Федеральн</text:span><text:span text:style-name="T50">ым </text:span><text:span text:style-name="T50">законом</text:span><text:span text:style-name="T50"> "О водоснабжении и водоотведении" и </text:span><text:span text:style-name="T50">Правилами</text:span><text:span text:style-name="T50"> холодного водоснабжения и водоотведения.</text:span></text:p>
      <text:p text:style-name="P31">14. Абонент обязан:</text:p>
      <text:p text:style-name="P27"><text:span text:style-name="T5">а) обеспечивать эксплуатацию водопроводных и канализационных сетей,</text:span><text:bookmark text:name="p_27109"/><text:span text:style-name="T92"> </text:span><text:span text:style-name="T5">принадлежащих ему на праве собственности или на ином законном основании и</text:span><text:bookmark text:name="p_1779"/><text:span text:style-name="T92"> </text:span><text:span text:style-name="T5">(или) находящихся в границах его эксплуатационной ответственности,</text:span><text:bookmark text:name="p_1780"/><text:span text:style-name="T92"> </text:span><text:span text:style-name="T5">согласно требованиям нормативно-технических документов;</text:span></text:p>
      <text:p text:style-name="P114"><text:span text:style-name="T110">б) обеспечивать сохранность пломб и знаков поверки на приборах учета, узлах учета, задвижках обводной линии, пожарных гидрантах, задвижках и других устройствах, находящихся в границах его эксплуатационной ответственности, соблюдать температурный режим в помещении, где расположен узел учета холодной воды (не менее +5 °C), обеспечивать защиту такого помещения от несанкционированного проникновения, попадания грунтовых, талых и дождевых вод, вредных химических веществ, гидроизоляцию помещения, где расположен узел учета холодной воды, и помещений, где проходят водопроводные сети, от иных помещений, содержать указанные помещения в чистоте, не допускать хранение предметов, препятствующих доступу к узлам и приборам учета, несанкционированное вмешательство в работу прибора учета (узла учета), механические, химические, электромагнитные или иные воздействия, которые могут искажать показания приборов учета;</text:span></text:p>
      <text:p text:style-name="P38"><text:span text:style-name="T59">в) обеспечивать учет получаемой холодной воды и отводимых сточных</text:span><text:bookmark text:name="p_1786"/><text:span text:style-name="T86"> </text:span><text:span text:style-name="T59">вод в порядке, установленном </text:span><text:span text:style-name="Internet_20_link"><text:span text:style-name="T62">разделом V</text:span></text:span><text:span text:style-name="T59"> настоящего договора, и в</text:span><text:bookmark text:name="p_27120"/><text:span text:style-name="T86"> </text:span><text:span text:style-name="T59">соответствии с Правилами организации коммерческого учета воды, сточных</text:span><text:bookmark text:name="p_27121"/><text:span text:style-name="T86"> </text:span><text:span text:style-name="T59">вод, если иное не предусмотрено настоящим договором;</text:span></text:p>
      <text:p text:style-name="P38"><text:span text:style-name="T59">г) установить приборы учета холодной воды и приборы учета сточных</text:span><text:bookmark text:name="p_27122"/><text:span text:style-name="T86"> </text:span><text:span text:style-name="T59">вод на границах эксплуатационной ответственности или в ином месте,</text:span><text:bookmark text:name="p_27123"/><text:span text:style-name="T86"> </text:span><text:span text:style-name="T59">определенном в настоящем договоре, в случае, если установка таких</text:span><text:bookmark text:name="p_27124"/><text:span text:style-name="T86"> </text:span><text:span text:style-name="T59">приборов предусмотрена </text:span><text:span text:style-name="Internet_20_link"><text:span text:style-name="T62">Правилами</text:span></text:span><text:span text:style-name="T59"> холодного водоснабжения и водоотведения;</text:span></text:p>
      <text:p text:style-name="P27"><text:span text:style-name="T5">д) соблюдать установленный настоящим договором режим потребления</text:span><text:bookmark text:name="p_1799"/><text:span text:style-name="T92"> </text:span><text:span text:style-name="T5">холодной воды и режим водоотведения;</text:span></text:p>
      <text:p text:style-name="P112"><text:span text:style-name="T115">е) производить оплату по настоящему договору в порядке, размере и сроки, которые определены в соответствии с настоящим договором, в том числе в случае перехода прав на объекты, в отношении которых осуществляется водоснабжение и </text:span><text:span text:style-name="T54">водоотведение в соответствии с настоящим договором, до даты расторжения настоящего договора в соответствии с </text:span><text:span text:style-name="T54">пунктом 72(1)</text:span><text:span text:style-name="T54"> настоящего договора, вносить плату за негативное воздействие на работу централизованной системы водоотведения и за нарушение нормативов по объему сточных вод и нормативов состава сточных вод, а также возмещать вред, причиненный водному объекту;</text:span></text:p>
      <text:p text:style-name="P112"><text:span text:style-name="T54">ж) обеспечивать беспрепятственный доступ представителям организации водопроводно-канализационного хозяйства или по ее указанию представителям иной организации к водопроводным и (или) канализационным сетям и иным объектам абонента, местам отбора проб холодной воды, сточных вод, приборам учета (узлам учета), которыми абонент владеет и пользуется на праве собственности или на ином законном основании и (или) которые находятся в границах его эксплуатационной ответственности, в случаях и порядке, которые предусмотрены </text:span><text:span text:style-name="T54">разделом VI</text:span><text:span text:style-name="T54"> настоящ</text:span><text:span text:style-name="T115">его договора;</text:span></text:p>
      <text:p text:style-name="P38"><text:span text:style-name="T59">з) содержать в исправном состоянии системы и средства</text:span><text:bookmark text:name="p_1813"/><text:span text:style-name="T86"> </text:span><text:span text:style-name="T59">противопожарного водоснабжения, принадлежащие абоненту или находящиеся в</text:span><text:bookmark text:name="p_1814"/><text:span text:style-name="T86"> </text:span><text:span text:style-name="T59">границах (зоне) его эксплуатационной ответственности, включая пожарные</text:span><text:bookmark text:name="p_1815"/><text:span text:style-name="T86"> </text:span><text:span text:style-name="T59">гидранты, задвижки, краны и установки автоматического пожаротушения, а</text:span><text:bookmark text:name="p_1816"/><text:span text:style-name="T86"> </text:span><text:span text:style-name="T59">также устанавливать соответствующие указатели согласно требованиям норм</text:span><text:bookmark text:name="p_1817"/><text:span text:style-name="T86"> </text:span><text:span text:style-name="T59">противопожарной безопасности;</text:span></text:p>
      <text:p text:style-name="P27"><text:span text:style-name="T5">и) незамедлительно</text:span><text:span text:style-name="T8"> </text:span><text:span text:style-name="T5">уведомлять организацию</text:span><text:bookmark text:name="p_1819"/><text:span text:style-name="T92"> </text:span><text:span text:style-name="T5">водопроводно-канализационного хозяйства и структурные подразделения</text:span><text:bookmark text:name="p_1820"/><text:span text:style-name="T92"> </text:span><text:span text:style-name="T5">территориальных органов федерального органа исполнительной власти,</text:span><text:bookmark text:name="p_1821"/><text:span text:style-name="T92"> </text:span><text:span text:style-name="T5">уполномоченного на решение задач в области пожарной безопасности, о</text:span><text:bookmark text:name="p_1822"/><text:span text:style-name="T92"> </text:span><text:span text:style-name="T5">невозможности использования пожарных гидрантов из-за отсутствия или</text:span><text:bookmark text:name="p_1823"/><text:span text:style-name="T92"> </text:span><text:span text:style-name="T5">недостаточного напора холодной воды в случаях возникновения аварии на его</text:span><text:bookmark text:name="p_1824"/><text:span text:style-name="T92"> </text:span><text:span text:style-name="T5">водопроводных сетях;</text:span></text:p>
      <text:p text:style-name="P111"><text:span text:style-name="T54">к) уведомлять организацию водопроводно-канализационного хозяйства о переходе прав на объекты, в отношении которых осуществляется водоснабжение и водоотведение в соответствии с настоящим договором, прав на объекты, устройства и сооружения, предназначенные для подключения (технологического присоединения) к централизованным системам холодного водоснабжения и водоотведения, а также о </text:span><text:soft-page-break/><text:span text:style-name="T54">предоставлении прав владения и (или) пользования такими объектами, устройствами или сооружениями третьим лицам в порядке, установленном </text:span><text:span text:style-name="T54">разделом XII</text:span><text:span text:style-name="T54"> настоящего договора;</text:span></text:p>
      <text:p text:style-name="P27"><text:span text:style-name="T5">л) незамедлительно</text:span><text:span text:style-name="T8"> </text:span><text:span text:style-name="T5">сообщать организации</text:span><text:bookmark text:name="p_909"/><text:span text:style-name="T92"> </text:span><text:span text:style-name="T5">водопроводно-канализационного хозяйства обо всех повреждениях или</text:span><text:bookmark text:name="p_27138"/><text:span text:style-name="T92"> </text:span><text:span text:style-name="T5">неисправностях на водопроводных и канализационных сетях, сооружениях и</text:span><text:bookmark text:name="p_27139"/><text:span text:style-name="T92"> </text:span><text:span text:style-name="T5">устройствах, приборах учета, о нарушении целостности пломб и нарушениях</text:span><text:bookmark text:name="p_27140"/><text:span text:style-name="T92"> </text:span><text:span text:style-name="T5">работы централизованных систем холодного водоснабжения и водоотведения,</text:span><text:bookmark text:name="p_27141"/><text:span text:style-name="T92"> </text:span><text:span text:style-name="T5">которые могут оказать негативное воздействие на работу централизованной</text:span><text:bookmark text:name="p_27142"/><text:span text:style-name="T92"> </text:span><text:span text:style-name="T5">системы водоотведения и причинить вред окружающей среде;</text:span></text:p>
      <text:p text:style-name="P27"><text:span text:style-name="T5">м) обеспечить в сроки, установленные законодательством Российской</text:span><text:bookmark text:name="p_1840"/><text:span text:style-name="T92"> </text:span><text:span text:style-name="T5">Федерации, ликвидацию повреждения или неисправности водопроводных и</text:span><text:bookmark text:name="p_1841"/><text:span text:style-name="T92"> </text:span><text:span text:style-name="T5">канализационных сетей, принадлежащих абоненту на праве собственности или</text:span><text:bookmark text:name="p_27143"/><text:span text:style-name="T92"> </text:span><text:span text:style-name="T5">ином законном основании и (или) находящихся в границах его</text:span><text:bookmark text:name="p_1843"/><text:span text:style-name="T92"> </text:span><text:span text:style-name="T5">эксплуатационной ответственности, а также устранить последствия таких</text:span><text:bookmark text:name="p_1844"/><text:span text:style-name="T92"> </text:span><text:span text:style-name="T5">повреждений и неисправностей;</text:span></text:p>
      <text:p text:style-name="P27"><text:span text:style-name="T5">н) предоставлять иным абонентам и транзитным организациям</text:span><text:bookmark text:name="p_262"/><text:span text:style-name="T92"> </text:span><text:span text:style-name="T5">возможность подключения (технологического присоединения) к водопроводным</text:span><text:bookmark text:name="p_27145"/><text:span text:style-name="T92"> </text:span><text:span text:style-name="T5">и канализационным сетям, сооружениям и устройствам, принадлежащим</text:span><text:bookmark text:name="p_1848"/><text:span text:style-name="T92"> </text:span><text:span text:style-name="T5">абоненту на законном основании, только при наличии согласования</text:span><text:bookmark text:name="p_1849"/><text:span text:style-name="T92"> </text:span><text:span text:style-name="T5">организации водопроводно-канализационного хозяйства;</text:span></text:p>
      <text:p text:style-name="P115"><text:span text:style-name="T110">о) не создавать препятствий для водоснабжения и водоотведения иных абонентов и транзитных организаций, водопроводные и (или) канализационные сети которых присоединены к водопроводным и (или) канализационным сетям абонента, или расположены в границах земельного участка абонента, или проходят через помещения, принадлежащие абоненту;</text:span></text:p>
      <text:p text:style-name="P115"><text:span text:style-name="T110">п) представлять организации водопроводно-канализационного хозяйства сведения об абонентах, в отношении которых абонент является транзитной организацией, по форме и в объеме, которые согласованы сторонами;</text:span></text:p>
      <text:p text:style-name="P115"><text:span text:style-name="T110">р) не допускать возведения построек, гаражей, стоянок транспортных средств, складирования материалов, мусора, посадок деревьев, а также не осуществлять производство земляных работ в местах устройства централизованных систем холодного водоснабжения и водоотведения, в том числе в местах прокладки сетей, находящихся в границах его эксплуатационной ответственности и охранных зон таких сетей, без согласия организации водопроводно-канализационного хозяйства;</text:span></text:p>
      <text:p text:style-name="P120"><text:span text:style-name="T112">с</text:span><text:span text:style-name="T110">) соблюдать установленные нормативы по объему сточных вод и нормативы состава сточных вод, требования к составу и свойствам сточных вод, установленные в целях предотвращения негативного воздействия на работу централизованной системы водоотведения, и принимать меры по соблюдению указанных нормативов и требований, в том числе обеспечивать реализацию плана снижения сбросов и плана по обеспечению соблюдения требований к составу и свойствам сточных вод, установленных в целях предотвращения негативного воздействия на работу централизованной системы водоотведения;</text:span></text:p>
      <text:p text:style-name="P120"><text:span text:style-name="T112">т</text:span><text:span text:style-name="T110">) осуществлять сброс сточных вод от напорных коллекторов абонента в самотечную сеть канализации организации водопроводно-канализационного хозяйства через колодец - гаситель напора;</text:span></text:p>
      <text:p text:style-name="P120"><text:span text:style-name="T112">у</text:span><text:span text:style-name="T110">) обеспечивать разработку плана снижения сбросов и плана по обеспечению соблюдения требований к составу и свойствам сточных вод, установленных в целях предотвращения негативного воздействия на работу централизованной системы водоотведения, в случаях, предусмотренных </text:span><text:span text:style-name="T110">Правилами</text:span><text:span text:style-name="T110"> холодного водоснабжения и водоотведения;</text:span></text:p>
      <text:p text:style-name="P38"><text:span text:style-name="T59">ф) в случаях, установленных Правилами холодного водоснабжения и</text:span><text:bookmark text:name="p_27162"/><text:span text:style-name="T86"> </text:span><text:span text:style-name="T59">водоотведения, подавать декларацию о составе и свойствах сточных вод</text:span><text:bookmark text:name="p_27163"/><text:span text:style-name="T86"> </text:span><text:span text:style-name="T59">(далее — декларация) и</text:span><text:span text:style-name="T61"> </text:span><text:span text:style-name="T59">уведомлять организацию</text:span><text:bookmark text:name="p_27164"/><text:span text:style-name="T86"> </text:span><text:span text:style-name="T59">водопроводно-канализационного хозяйства в случае нарушения декларации.</text:span></text:p>
      <text:p text:style-name="P31">15. Абонент имеет право:</text:p>
      <text:p text:style-name="P119"><text:span text:style-name="T110">а) получать от организации водопроводно-канализационного хозяйства информацию о результатах производственного контроля качества питьевой воды, осуществляемого организацией водопроводно-канализационного хозяйства в порядке, предусмотренном законодательством Российской Федерации, и контроля состава и свойств сточных вод, осуществляемого организацией водопроводно-канализационного хозяйства в соответствии с </text:span><text:span text:style-name="T110">Правилами</text:span><text:span text:style-name="T110"> осуществления контроля состава и свойств сточных вод, утвержденными постановлением Правительства Российской Федерации от 22 мая 2020 г. N 728 "Об утверждении Правил осуществления контроля состава и свойств сточных вод и о внесении изменений и признании утратившими силу некоторых актов Правительства Российской Федерации" (далее - Правила осуществления контроля состава и свойств сточных вод);</text:span></text:p>
      <text:p text:style-name="P38"><text:span text:style-name="T59">б) получать от организации водопроводно-канализационного хозяйства</text:span><text:bookmark text:name="p_1900"/><text:span text:style-name="T86"> </text:span><text:span text:style-name="T59">информацию об изменении установленных тарифов на питьевую воду (питьевое</text:span><text:bookmark text:name="p_1901"/><text:span text:style-name="T86"> </text:span><text:span text:style-name="T59">водоснабжение), тарифов на техническую воду и тарифов на водоотведение;</text:span></text:p>
      <text:p text:style-name="P27"><text:span text:style-name="T5">в) привлекать третьих лиц для выполнения работ по устройству узла</text:span><text:bookmark text:name="p_27173"/><text:span text:style-name="T92"> </text:span><text:span text:style-name="T5">учета_______</text:span><text:span text:style-name="T10">Да</text:span><text:span text:style-name="T5">_______;</text:span><text:span text:style-name="T9"> </text:span></text:p>
      <text:p text:style-name="P31">г) инициировать проведение сверки расчетов по настоящему договору;</text:p>
      <text:p text:style-name="P27"><text:span text:style-name="T5">д) осуществлять в целях контроля качества холодной воды, состава и</text:span><text:bookmark text:name="p_1907"/><text:span text:style-name="T92"> </text:span><text:span text:style-name="T5">свойств сточных вод отбор проб холодной воды и сточных вод, в том числе</text:span><text:bookmark text:name="p_27175"/><text:span text:style-name="T92"> </text:span><text:span text:style-name="T5">параллельный отбор проб, а также принимать участие в отборе проб холодной</text:span><text:bookmark text:name="p_27176"/><text:span text:style-name="T92"> </text:span><text:span text:style-name="T5">воды и сточных вод, осуществляемом организацией</text:span><text:bookmark text:name="p_2260"/><text:span text:style-name="T92"> </text:span><text:span text:style-name="T5">водопроводно-канализационного хозяйства.</text:span></text:p>
      <text:p text:style-name="P43"><text:bookmark text:name="block_2010227"/></text:p>
      <text:p text:style-name="P21"><text:span text:style-name="T6"><text:s/></text:span><text:span text:style-name="T5">V. Порядок осуществления учета поданной холодной воды и принимаемых</text:span><text:bookmark text:name="p_1912"/><text:span text:style-name="T92"> </text:span><text:span text:style-name="T5">сточных вод, сроки и способы представления показаний приборов учета</text:span><text:bookmark text:name="p_1913"/><text:span text:style-name="T92"> </text:span><text:span text:style-name="T5">организации водопроводно-канализационного хозяйства</text:span></text:p>
      <text:p text:style-name="P38"><text:soft-page-break/><text:span text:style-name="T59">16. Для учета объемов поданной абоненту холодной воды и объема</text:span><text:bookmark text:name="p_1915"/><text:span text:style-name="T86"> </text:span><text:span text:style-name="T59">принятых сточных вод стороны используют приборы учета, если иное не</text:span><text:bookmark text:name="p_27177"/><text:span text:style-name="T86"> </text:span><text:span text:style-name="T59">предусмотрено </text:span><text:span text:style-name="Internet_20_link"><text:span text:style-name="T62">Правилами</text:span></text:span><text:span text:style-name="T59"> организации коммерческого учета воды, сточных</text:span><text:bookmark text:name="p_1058"/><text:span text:style-name="T86"> </text:span><text:span text:style-name="T59">вод.</text:span></text:p>
      <text:p text:style-name="P38"><text:span text:style-name="T59">17. Сведения об узлах учета и приборах учета воды, сточных вод и</text:span><text:bookmark text:name="p_27179"/><text:span text:style-name="T86"> </text:span><text:span text:style-name="T59">местах отбора проб воды, сточных вод указываются по форме согласно</text:span><text:bookmark text:name="p_27180"/><text:span text:style-name="T86"> </text:span><text:span text:style-name="Internet_20_link"><text:span text:style-name="T62">приложению </text:span></text:span><text:span text:style-name="Internet_20_link"><text:span text:style-name="T64">№</text:span></text:span><text:span text:style-name="Internet_20_link"><text:span text:style-name="T62">5</text:span></text:span><text:span text:style-name="T59">.</text:span></text:p>
      <text:p text:style-name="P27"><text:span text:style-name="T5">18. Коммерческий учет полученной холодной воды обеспечивает</text:span><text:bookmark text:name="p_1924"/><text:span text:style-name="T92"> </text:span><text:span text:style-name="T5">___</text:span><text:span text:style-name="T11">Абонент</text:span><text:span text:style-name="T5">_____.</text:span></text:p>
      <text:p text:style-name="P27"><text:span text:style-name="T5">19. Коммерческий учет отведенных сточных вод обеспечивает</text:span><text:bookmark text:name="p_2400"/><text:span text:style-name="T92"> </text:span><text:span text:style-name="T5">____</text:span><text:span text:style-name="T12">Абонент</text:span><text:span text:style-name="T5">______.</text:span></text:p>
      <text:p text:style-name="P38"><text:span text:style-name="T59">20. Количество поданной холодной воды и принятых организацией</text:span><text:bookmark text:name="p_1927"/><text:span text:style-name="T86"> </text:span><text:span text:style-name="T59">водопроводно-канализационного хозяйства сточных вод определяется</text:span><text:bookmark text:name="p_27182"/><text:span text:style-name="T86"> </text:span><text:span text:style-name="T59">стороной, осуществляющей коммерческий учет холодной воды и сточных вод, в</text:span><text:bookmark text:name="p_27183"/><text:span text:style-name="T86"> </text:span><text:span text:style-name="T59">соответствии с данными учета фактического потребления холодной воды и</text:span><text:bookmark text:name="p_27184"/><text:span text:style-name="T86"> </text:span><text:span text:style-name="T59">учета сточных вод по показаниям приборов учета, за исключением случаев,</text:span><text:bookmark text:name="p_27185"/><text:span text:style-name="T86"> </text:span><text:span text:style-name="T59">когда в соответствии с </text:span><text:span text:style-name="Internet_20_link"><text:span text:style-name="T62">Правилами</text:span></text:span><text:span text:style-name="T59"> организации коммерческого учета воды,</text:span><text:bookmark text:name="p_27186"/><text:span text:style-name="T86"> </text:span><text:span text:style-name="T59">сточных вод коммерческий учет осуществляется расчетным способом.</text:span></text:p>
      <text:p text:style-name="P40"><text:span text:style-name="T59">21. В случае отсутствия у абонента приборов учета холодной воды и</text:span><text:bookmark text:name="p_27188"/><text:span text:style-name="T86"> </text:span><text:span text:style-name="T59">сточных вод абонент обязан до __</text:span><text:span text:style-name="T60">_______</text:span><text:span text:style-name="T40">г.</text:span><text:span text:style-name="T31"> </text:span><text:span text:style-name="T59">установить</text:span><text:span text:style-name="T61"> </text:span><text:span text:style-name="T59">и ввести в эксплуатацию приборы учета холодной воды и сточных вод</text:span><text:bookmark text:name="p_27190"/><text:span text:style-name="T86"> </text:span><text:span text:style-name="T59">(распространяется только на категории абонентов, для которых установка</text:span><text:bookmark text:name="p_27191"/><text:span text:style-name="T86"> </text:span><text:span text:style-name="T59">приборов учета сточных вод является обязательной в соответствии с</text:span><text:bookmark text:name="p_27192"/><text:span text:style-name="T86"> </text:span><text:span text:style-name="Internet_20_link"><text:span text:style-name="T62">Правилами</text:span></text:span><text:span text:style-name="T59"> холодного водоснабжения и водоотведения).</text:span></text:p>
      <text:p text:style-name="P40"><text:span text:style-name="T59">22. Сторона, осуществляющая коммерческий учет поданной (полученной)</text:span><text:bookmark text:name="p_1941"/><text:span text:style-name="T86"> </text:span><text:span text:style-name="T59">холодной воды и отведенных сточных вод, снимает показания приборов учета</text:span><text:bookmark text:name="p_1942"/><text:span text:style-name="T86"> </text:span><text:span text:style-name="T59">на последнее число расчетного периода, установленного настоящим</text:span><text:bookmark text:name="p_1943"/><text:span text:style-name="T86"> </text:span><text:span text:style-name="T59">договором, либо осуществляет в случаях, предусмотренных </text:span><text:span text:style-name="Internet_20_link"><text:span text:style-name="T62">Правилами</text:span></text:span><text:bookmark text:name="p_27193"/><text:span text:style-name="T86"> </text:span><text:span text:style-name="T59">организации коммерческого учета воды, сточных вод, расчет объема поданной</text:span><text:bookmark text:name="p_27194"/><text:span text:style-name="T86"> </text:span><text:span text:style-name="T59">(полученной) холодной воды и отведенных сточных вод расчетным способом, а</text:span><text:bookmark text:name="p_27195"/><text:span text:style-name="T86"> </text:span><text:span text:style-name="T59">также вносит показания приборов учета в журнал учета расхода воды и</text:span><text:bookmark text:name="p_27196"/><text:span text:style-name="T86"> </text:span><text:span text:style-name="T59">принятых сточных вод и передает эти сведения в организацию</text:span><text:bookmark text:name="p_1949"/><text:span text:style-name="T86"> </text:span><text:span text:style-name="T59">водопроводно-канализационного хозяйства не позднее </text:span><text:span text:style-name="T31">_</text:span><text:span text:style-name="T40">последнего числа расчетного периода</text:span><text:span text:style-name="T31">_</text:span><text:span text:style-name="T59">.</text:span></text:p>
      <text:p text:style-name="P27"><text:span text:style-name="T5">23. Передача абонентом сведений о показаниях приборов учета</text:span><text:bookmark text:name="p_1952"/><text:span text:style-name="T92"> </text:span><text:span text:style-name="T5">организации водопроводно-канализационного хозяйства осуществляется любым</text:span><text:bookmark text:name="p_27198"/><text:span text:style-name="T92"> </text:span><text:span text:style-name="T5">доступным способом (почтовое отправление, телеграмма,</text:span><text:span text:style-name="T8"> </text:span><text:span text:style-name="T5">факсограмма,</text:span><text:bookmark text:name="p_27199"/><text:span text:style-name="T92"> </text:span><text:span text:style-name="T5">телефонограмма, информационно-телекоммуникационная сеть "Интернет"),</text:span><text:bookmark text:name="p_27200"/><text:span text:style-name="T92"> </text:span><text:span text:style-name="T5">позволяющим подтвердить получение таких сведений адресатом.</text:span></text:p>
      <text:p text:style-name="P43"><text:bookmark text:name="block_2010228"/></text:p>
      <text:p text:style-name="P21"><text:span text:style-name="T5">VI. Порядок обеспечения абонентом доступа организации</text:span><text:bookmark text:name="p_1956"/><text:span text:style-name="T92"> </text:span><text:span text:style-name="T5">водопроводно-канализационного хозяйства к водопроводным и канализационным</text:span><text:bookmark text:name="p_1957"/><text:span text:style-name="T92"> </text:span><text:span text:style-name="T5">сетям (контрольным канализационным колодцам), местам отбора проб воды и</text:span><text:bookmark text:name="p_1958"/><text:span text:style-name="T92"> </text:span><text:span text:style-name="T5">сточных вод, приборам учета холодной воды и сточных вод</text:span></text:p>
      <text:p text:style-name="P123"><text:span text:style-name="T110">24. Абонент обязан обеспечить представителям организации водопроводно-канализационного хозяйства или по ее указанию представителям иной организации доступ к водопроводным и канализационным сетям и иным объектам абонента, местам отбора проб холодной воды, сточных вод, приборам учета (узлам учета) и иным устройствам, которыми абонент владеет и пользуется на праве собственности или на ином законном основании и (или) которые находятся в границах его эксплуатационной ответственности, в следующем порядке:</text:span></text:p>
      <text:p text:style-name="P123"><text:span text:style-name="T110">а) организация водопроводно-канализационного хозяйства или по ее указанию иная организация предварительно, не позднее 15 минут до проведения обследования и (или) отбора проб либо начала работ на водопроводных или канализационных сетях, оповещают абонента о дате и времени посещения с приложением списка проверяющих (при отсутствии служебных удостоверений или доверенности). Оповещение осуществляется любым доступным способом (почтовое отправление, телеграмма, факсограмма, телефонограмма, информационно-телекоммуникационная сеть "Интернет"), позволяющим подтвердить получение такого уведомления адресатом;</text:span></text:p>
      <text:p text:style-name="P27"><text:span text:style-name="T5">б) уполномоченные представители организации</text:span><text:bookmark text:name="p_353"/><text:span text:style-name="T92"> </text:span><text:span text:style-name="T5">водопроводно-канализационного хозяйства или представители иной</text:span><text:bookmark text:name="p_27211"/><text:span text:style-name="T92"> </text:span><text:span text:style-name="T5">организации предъявляют абоненту служебное удостоверение (доверенность на</text:span><text:bookmark text:name="p_27212"/><text:span text:style-name="T92"> </text:span><text:span text:style-name="T5">совершение соответствующих действий от имени организации</text:span><text:bookmark text:name="p_27213"/><text:span text:style-name="T92"> </text:span><text:span text:style-name="T5">водопроводно-канализационного хозяйства или иной организации);</text:span></text:p>
      <text:p text:style-name="P27"><text:span text:style-name="T5">в) доступ представителям организации водопроводно-канализационного</text:span><text:bookmark text:name="p_27214"/><text:span text:style-name="T92"> </text:span><text:span text:style-name="T5">хозяйства или по ее указанию представителям иной организации к местам</text:span><text:bookmark text:name="p_1978"/><text:span text:style-name="T92"> </text:span><text:span text:style-name="T5">отбора проб воды, сточных вод, приборам учета (узлам учета) и иным</text:span><text:bookmark text:name="p_27215"/><text:span text:style-name="T92"> </text:span><text:span text:style-name="T5">устройствам, установленным настоящим договором, осуществляется только в</text:span><text:bookmark text:name="p_27216"/><text:span text:style-name="T92"> </text:span><text:span text:style-name="T5">установленных настоящим договором местах отбора проб холодной воды и</text:span><text:bookmark text:name="p_1981"/><text:span text:style-name="T92"> </text:span><text:span text:style-name="T5">сточны</text:span><text:span text:style-name="T81">х вод;</text:span></text:p>
      <text:p text:style-name="P114"><text:span text:style-name="T110">г) абонент принимает участие в проведении организацией водопроводно-канализационного хозяйства всех проверок, предусмотренных настоящим разделом, а также вправе присутствовать при проведении организацией водопроводно-канализационного хозяйства работ на сетях;</text:span></text:p>
      <text:p text:style-name="P38"><text:span text:style-name="T59">д) отказ в доступе (недопуск) представителям организации</text:span><text:bookmark text:name="p_27219"/><text:span text:style-name="T86"> </text:span><text:span text:style-name="T59">водопроводно-канализационного хозяй</text:span><text:span text:style-name="T59">ства или по ее поручению иной</text:span><text:bookmark text:name="p_27220"/><text:span text:style-name="T86"> </text:span><text:span text:style-name="T59">организации к приборам учета (узлам учета) воды и сточных вод</text:span><text:bookmark text:name="p_27221"/><text:span text:style-name="T86"> </text:span><text:span text:style-name="T59">приравнивается к самовольному пользованию централизованной системой</text:span><text:bookmark text:name="p_27222"/><text:span text:style-name="T86"> </text:span><text:span text:style-name="T59">холодного водоснабжения и (или) водоотведения, что влечет за собой</text:span><text:bookmark text:name="p_367"/><text:span text:style-name="T86"> </text:span><text:span text:style-name="T59">применение расчетного способа при определении количества поданной</text:span><text:bookmark text:name="p_27223"/><text:span text:style-name="T86"> </text:span><text:span text:style-name="T59">(полученной) холодной воды и принятых сточных вод за весь период</text:span><text:bookmark text:name="p_2954"/><text:span text:style-name="T86"> </text:span><text:span text:style-name="T59">нарушения. Продолжительность периода нарушения определяется в</text:span><text:bookmark text:name="p_27224"/><text:span text:style-name="T86"> </text:span><text:span text:style-name="T59">соответствии с </text:span><text:span text:style-name="Internet_20_link"><text:span text:style-name="T62">Правилами</text:span></text:span><text:span text:style-name="T59"> организации коммерческого учета воды, сточных</text:span><text:bookmark text:name="p_27225"/><text:span text:style-name="T86"> </text:span><text:span text:style-name="T59">вод;</text:span></text:p>
      <text:p text:style-name="P38"><text:span text:style-name="T59">е) в случае невозможности отбора проб сточных вод из мест отбора</text:span><text:bookmark text:name="p_1994"/><text:span text:style-name="T86"> </text:span><text:span text:style-name="T59">проб сточных вод, предусмотренных настоящим договором, отбор сточных вод</text:span><text:bookmark text:name="p_1995"/><text:span text:style-name="T86"> </text:span><text:span text:style-name="T59">осуществляется в порядке, установленном </text:span><text:span text:style-name="Internet_20_link"><text:span text:style-name="T62">Правилами</text:span></text:span><text:span text:style-name="T59"> осуществления контроля</text:span><text:bookmark text:name="p_27226"/><text:span text:style-name="T86"> </text:span><text:span text:style-name="T59">состава и свойств сточных вод.</text:span></text:p>
      <text:p text:style-name="P43"><text:bookmark text:name="block_2010229"/><text:soft-page-break/></text:p>
      <text:p text:style-name="P10"><text:span text:style-name="T1"><text:s/></text:span><text:span text:style-name="T94">VII. Порядок контроля качества питьевой воды</text:span></text:p>
      <text:p text:style-name="P38"><text:span text:style-name="T59">25. Производственный контроль качества питьевой воды, подаваемой</text:span><text:bookmark text:name="p_27227"/><text:span text:style-name="T86"> </text:span><text:span text:style-name="T59">абоненту с использованием централизованных систем холодного</text:span><text:bookmark text:name="p_2001"/><text:span text:style-name="T86"> </text:span><text:span text:style-name="T59">водоснабжения, осуществляется в соответствии с </text:span><text:span text:style-name="Internet_20_link"><text:span text:style-name="T62">Правилами</text:span></text:span><text:span text:style-name="T59"> осуществления</text:span><text:bookmark text:name="p_27228"/><text:span text:style-name="T86"> </text:span><text:span text:style-name="T59">производственного контроля качества и безопасности питьевой воды, горячей</text:span><text:bookmark text:name="p_27229"/><text:span text:style-name="T86"> </text:span><text:span text:style-name="T59">воды, утвержденными </text:span><text:span text:style-name="Internet_20_link"><text:span text:style-name="T62">постановлением</text:span></text:span><text:span text:style-name="T59"> Правительства Российской Федерации от</text:span><text:bookmark text:name="p_27230"/><text:span text:style-name="T86"> </text:span><text:span text:style-name="T59">6 января 2015 г. N10 "О порядке осуществления производственного контроля</text:span><text:bookmark text:name="p_27231"/><text:span text:style-name="T86"> </text:span><text:span text:style-name="T59">качества и безопасности питьевой воды, горячей воды".</text:span></text:p>
      <text:p text:style-name="P38"><text:span text:style-name="T59">26. Качество подаваемой холодной питьевой воды должно</text:span><text:bookmark text:name="p_27233"/><text:span text:style-name="T86"> </text:span><text:span text:style-name="T59">соответствовать требованиям </text:span><text:span text:style-name="Internet_20_link"><text:span text:style-name="T62">законодательства</text:span></text:span><text:span text:style-name="T59"> Российской Федерации в</text:span><text:bookmark text:name="p_27234"/><text:span text:style-name="T86"> </text:span><text:span text:style-name="T59">области обеспечения санитарно-эпидемиологического благополучия населения.</text:span><text:bookmark text:name="p_2007"/><text:span text:style-name="T86"> </text:span><text:span text:style-name="T59">Допускается временное несоответствие качества питьевой воды установленным</text:span><text:bookmark text:name="p_27235"/><text:span text:style-name="T86"> </text:span><text:span text:style-name="T59">требованиям, за исключением показателей качества питьевой воды,</text:span><text:bookmark text:name="p_27236"/><text:span text:style-name="T86"> </text:span><text:span text:style-name="T59">характеризующих ее безопасность, в пределах, определенных планом</text:span><text:bookmark text:name="p_27237"/><text:span text:style-name="T86"> </text:span><text:span text:style-name="T59">мероприятий по приведению качества питьевой воды в соответствие с</text:span><text:bookmark text:name="p_27238"/><text:span text:style-name="T86"> </text:span><text:span text:style-name="T59">установленными требован</text:span><text:span text:style-name="T74">иями.</text:span><text:bookmark text:name="p_2012"/><text:span text:style-name="T88"> </text:span><text:span text:style-name="T74">Качество подаваемой технической воды должно соответствовать</text:span><text:bookmark text:name="p_2013"/><text:span text:style-name="T88"> </text:span><text:span text:style-name="T74">требованиям, установленным настоящим договором. Показатели качества</text:span><text:bookmark text:name="p_27239"/><text:span text:style-name="T88"> </text:span><text:span text:style-name="T74">технической воды указываются по форме согласно </text:span><text:span text:style-name="Internet_20_link"><text:span text:style-name="T67">приложению </text:span></text:span><text:span text:style-name="Internet_20_link"><text:span text:style-name="T68">№</text:span></text:span><text:span text:style-name="Internet_20_link"><text:span text:style-name="T67">6</text:span></text:span><text:span text:style-name="T74">.</text:span></text:p>
      <text:p text:style-name="P27"><text:span text:style-name="T5">27. Абонент имеет право в любое время в течение срока действия</text:span><text:bookmark text:name="p_27240"/><text:span text:style-name="T92"> </text:span><text:span text:style-name="T5">настоящего договора самостоятельно отобрать пробы холодной (питьевой)</text:span><text:bookmark text:name="p_27241"/><text:span text:style-name="T92"> </text:span><text:span text:style-name="T5">воды для проведения лабораторного анализа ее качества и направить их для</text:span><text:bookmark text:name="p_27242"/><text:span text:style-name="T92"> </text:span><text:span text:style-name="T5">лабораторных испытаний в организации, аккредитованные в порядке,</text:span><text:bookmark text:name="p_27243"/><text:span text:style-name="T92"> </text:span><text:span text:style-name="T5">установленном законодательством Российской Федерации. Отбор проб холодной</text:span><text:bookmark text:name="p_27244"/><text:span text:style-name="T92"> </text:span><text:span text:style-name="T5">(питьевой) воды, в том числе отбор параллельных проб, должен</text:span><text:bookmark text:name="p_27245"/><text:span text:style-name="T92"> </text:span><text:span text:style-name="T5">производиться в порядке, предусмотренном законодательством Российской</text:span><text:bookmark text:name="p_27246"/><text:span text:style-name="T92"> </text:span><text:span text:style-name="T5">Федерации.</text:span><text:span text:style-name="T8"> </text:span><text:span text:style-name="T5">Абонент обязан</text:span><text:span text:style-name="T8"> </text:span><text:span text:style-name="T5">известить организацию</text:span><text:bookmark text:name="p_27247"/><text:span text:style-name="T92"> </text:span><text:span text:style-name="T5">водопроводно-канализационного хозяйства о времени и месте отбора проб</text:span><text:bookmark text:name="p_27248"/><text:span text:style-name="T92"> </text:span><text:span text:style-name="T5">холодной (питьевой) воды не позднее 3 суток до проведения отбора.</text:span></text:p>
      <text:p text:style-name="P88"><text:bookmark text:name="block_2010230"/></text:p>
      <text:p text:style-name="P21"><text:bookmark text:name="p_27249"/><text:span text:style-name="T5">VIII. Контроль состава и свойств сточных вод, места и порядок отбора проб</text:span><text:bookmark text:name="p_27250"/><text:span text:style-name="T92"> </text:span><text:span text:style-name="T5">воды и сточных вод</text:span></text:p>
      <text:p text:style-name="P38"><text:span text:style-name="T59">28. Контроль состава и свойств сточных вод в отношении абонентов</text:span><text:bookmark text:name="p_27251"/><text:span text:style-name="T61"> </text:span><text:span text:style-name="T59">осуществляется в соответствии с </text:span><text:span text:style-name="Internet_20_link"><text:span text:style-name="T62">Правилами</text:span></text:span><text:span text:style-name="T59"> осуществления контроля состава</text:span><text:bookmark text:name="p_27252"/><text:span text:style-name="T86"> </text:span><text:span text:style-name="T59">и свойств сточных вод.</text:span></text:p>
      <text:p text:style-name="P38"><text:span text:style-name="T59">29. Сведения об узлах учета и приборах учета воды, сточных вод и</text:span><text:bookmark text:name="p_27254"/><text:span text:style-name="T86"> </text:span><text:span text:style-name="T59">местах отбора проб воды, сточных вод указываются по форме согласно</text:span><text:bookmark text:name="p_27255"/><text:span text:style-name="T86"> </text:span><text:span text:style-name="Internet_20_link"><text:span text:style-name="T62">приложению </text:span></text:span><text:span text:style-name="Internet_20_link"><text:span text:style-name="T65">№</text:span></text:span><text:span text:style-name="Internet_20_link"><text:span text:style-name="T62">5</text:span></text:span><text:span text:style-name="T59"> к настоящему договору.</text:span></text:p>
      <text:p text:style-name="P107"><text:span text:style-name="T59"/></text:p>
      <text:p text:style-name="P109"/>
      <text:h text:style-name="P116" text:outline-level="1"><text:span text:style-name="T52"><text:s/></text:span><text:span text:style-name="T53">IX. </text:span><text:span text:style-name="T113">Порядок контроля за соблюдением абонентами показателей декларации, нормативов по объему сточных вод и нормативов состава сточных вод, требований к составу и свойствам</text:span></text:h>
      <text:p text:style-name="P117"><text:span text:style-name="T114">сточных вод, установленных в целях предотвращения негативного воздействия на работу централизованной системы водоотведения</text:span></text:p>
      <text:p text:style-name="P126"/>
      <text:p text:style-name="P113"><text:span text:style-name="T115">30. Нормативы по объему сточных вод и нормативы состава сточных вод устанавливаются в соответствии с законодательством Российской Федерации. Организация водопроводно-канализационного хозяйства уведомляет абонента об утверждении уполномоченными органами исполнительной власти, органами местного самоуправления поселения и (или) городского округа нормативов по объему сточных вод и нормативов состава сточных вод в течение 5 рабочих дней со дня получения такой информации от уполномоченных органов исп</text:span><text:span text:style-name="T54">олнительной власти и (или) органов местного самоуправления. Сведения о нормативах по объему сточных вод, установленных для абонента, указываются по форме согласно </text:span><text:span text:style-name="T54">приложению N 7</text:span><text:span text:style-name="T54">.</text:span></text:p>
      <text:p text:style-name="P121"><text:span text:style-name="T115">31. Сведения о нормативах состава сточных вод и требованиях к составу и свойствам сточных вод, установленных для абонента в целях предотвращения негативного воздействия на работу централизованной системы водоотведения, указываются по форме согласно </text:span><text:span text:style-name="T115">приложению N 8.</text:span></text:p>
      <text:p text:style-name="P113"><text:span text:style-name="T54">32. Контроль за соблюдением абонентом требований к составу и свойствам сточных вод, установленных в целях предотвращения негативного воздействия на работу централизованной системы водоотведения, нормативов по объему сточных вод и нормативов состава сточных вод, а также </text:span><text:span text:style-name="T115">показателей декларации осуществляет организация водопроводно-канализационного хозяйства или по ее поручению иная организация, а также транзитная организация, осуществляющая транспортировку сточных вод абонента.</text:span></text:p>
      <text:p text:style-name="P99"><text:span text:style-name="T79">В ходе осуществления контроля за соблюдением абонентом установленных</text:span><text:bookmark text:name="p_27283"/><text:span text:style-name="T106"> </text:span><text:span text:style-name="T79">ему нормативов по объему сточных вод организация водопроводно-канализационного хозяйства или по ее поручению иная организация</text:span><text:bookmark text:name="p_27285"/><text:span text:style-name="T106"> </text:span><text:span text:style-name="T79">ежемесячно определяет количество отведенных (принятых) сточных вод</text:span><text:bookmark text:name="p_27286"/><text:span text:style-name="T106"> </text:span><text:span text:style-name="T79">абонента сверх установленного ему норматива по объему сточных вод.</text:span></text:p>
      <text:p text:style-name="P27"><text:span text:style-name="T5">33. При наличии у абонента объектов, для которых не устанавливаются</text:span><text:bookmark text:name="p_27287"/><text:span text:style-name="T92"> </text:span><text:span text:style-name="T5">нормативы по объему сточных вод, контроль за соблюдением нормативов по</text:span><text:bookmark text:name="p_27288"/><text:span text:style-name="T92"> </text:span><text:span text:style-name="T5">объему сточных вод абонента производится путем сверки общего объема</text:span><text:bookmark text:name="p_27289"/><text:span text:style-name="T92"> </text:span><text:span text:style-name="T5">отведенных (принятых) сточных вод за вычетом объемов поверхностных</text:span><text:bookmark text:name="p_27290"/><text:span text:style-name="T5"> сточных вод, а также объемов водоотведения, для которых не</text:span><text:bookmark text:name="p_27291"/><text:span text:style-name="T92"> </text:span><text:span text:style-name="T5">устанавливаются нормативы по объему сточных вод.</text:span></text:p>
      <text:p text:style-name="P38"><text:span text:style-name="T59">34. При превышении абонентом установленных нормативов по объему</text:span><text:bookmark text:name="p_27293"/><text:span text:style-name="T86"> </text:span><text:span text:style-name="T59">сточных вод абонент оплачивает объем сточных вод, отведенных в расчетном</text:span><text:bookmark text:name="p_27294"/><text:span text:style-name="T86"> </text:span><text:span text:style-name="T59">периоде в централизованную систему водоотведения с превышением</text:span><text:bookmark text:name="p_27295"/><text:span text:style-name="T86"> </text:span><text:soft-page-break/><text:span text:style-name="T59">установленного норматива, по тарифам на водоотведение, действующим в</text:span><text:bookmark text:name="p_27296"/><text:span text:style-name="T86"> </text:span><text:span text:style-name="T59">отношении сверхнормативных сбросов сточных вод, установленным в</text:span><text:bookmark text:name="p_27297"/><text:span text:style-name="T86"> </text:span><text:span text:style-name="T59">соответствии с </text:span><text:span text:style-name="Internet_20_link"><text:span text:style-name="T62">Основами</text:span></text:span><text:span text:style-name="T59"> ценообразования в сфере водоснабжения и</text:span><text:bookmark text:name="p_27298"/><text:span text:style-name="T86"> </text:span><text:span text:style-name="T59">водоотведения, утвержденными </text:span><text:span text:style-name="Internet_20_link"><text:span text:style-name="T62">постановлением</text:span></text:span><text:span text:style-name="T59"> Правительства Российской</text:span><text:bookmark text:name="p_27299"/><text:span text:style-name="T86"> </text:span><text:span text:style-name="T59">Федерации от 13 мая 2013 г. N 406 "О государственном регулировании</text:span><text:bookmark text:name="p_27300"/><text:span text:style-name="T86"> </text:span><text:span text:style-name="T59">тарифов в сфере водоснабжения и водоотведения".</text:span></text:p>
      <text:p text:style-name="P88"><text:bookmark text:name="block_2010232"/></text:p>
      <text:p text:style-name="P21"><text:bookmark text:name="p_27301"/><text:span text:style-name="T5">X. Порядок декларирования состава и свойств сточных вод (настоящий раздел</text:span><text:bookmark text:name="p_27302"/><text:span text:style-name="T92"> </text:span><text:span text:style-name="T5">включается в настоящий договор при условии его заключения с абонентом,</text:span><text:bookmark text:name="p_27303"/><text:span text:style-name="T92"> </text:span><text:span text:style-name="T5">который обязан подавать декларацию в соответствии с законодательством</text:span><text:bookmark text:name="p_27304"/><text:span text:style-name="T92"> </text:span><text:span text:style-name="T5">Российской Федерации)</text:span></text:p>
      <text:p text:style-name="P88"/>
      <text:p text:style-name="P27"><text:span text:style-name="T5">35. В целях обеспечения контроля состава и свойств сточных вод</text:span><text:bookmark text:name="p_2093"/><text:span text:style-name="T92"> </text:span><text:span text:style-name="T5">абонент подает в организацию водопроводно-канализационного хозяйства</text:span><text:bookmark text:name="p_27306"/><text:span text:style-name="T92"> </text:span><text:span text:style-name="T5">декларацию.</text:span></text:p>
      <text:p text:style-name="P27"><text:span text:style-name="T5">36. Декларация разрабатывается абонентом и представляется в</text:span><text:bookmark text:name="p_2097"/><text:span text:style-name="T92"> </text:span><text:span text:style-name="T5">организацию водопроводно-канализационного хозяйства не позднее 6 месяцев</text:span><text:bookmark text:name="p_2098"/><text:span text:style-name="T92"> </text:span><text:span text:style-name="T5">со дня заключения абонентом с организацией водопроводно-канализационного</text:span><text:bookmark text:name="p_2099"/><text:span text:style-name="T92"> </text:span><text:span text:style-name="T5">хозяйства настоящего договора. Декларация на очередной год подается</text:span><text:bookmark text:name="p_27308"/><text:span text:style-name="T92"> </text:span><text:span text:style-name="T5">абонентом до 1 ноября предшествующего года.</text:span></text:p>
      <text:p text:style-name="P99"><text:span text:style-name="T79">37. </text:span><text:span text:style-name="T110">К декларации прилагается заверенная абонентом схема внутриплощадочных канализационных сетей с указанием колодцев присоединения к централизованной системе водоотведения и канализационных колодцев, предназначенных для контроля состава и свойств сточных вод. При наличии нескольких канализационных выпусков в централизованную систему водоотведения в декларации указываются состав и свойства сточных вод по каждому из таких канализационных выпусков. Значения фактических концентраций и фактических свойств сточных вод в составе декларации определяются абонентом путем оценки результатов анализов состава и свойств проб сточных вод по каждому канализационному выпуску абонента, выполненных по поручению абонента лабораторией, аккредитованной в порядке, установленном законодательством Российской Федерации.</text:span></text:p>
      <text:p text:style-name="P27"><text:span text:style-name="T5">38. Значения фактических концентраций и фактических свойств сточных</text:span><text:bookmark text:name="p_27319"/><text:span text:style-name="T92"> </text:span><text:span text:style-name="T5">вод в составе декларации определяются абонентом в интервале от</text:span><text:bookmark text:name="p_27320"/><text:span text:style-name="T92"> </text:span><text:span text:style-name="T5">минимального до максимального значения результатов анализов состава и</text:span><text:bookmark text:name="p_27321"/><text:span text:style-name="T92"> </text:span><text:span text:style-name="T5">свойств проб сточных вод, при этом в обязательном порядке:</text:span></text:p>
      <text:p text:style-name="P38"><text:span text:style-name="T59">а) учитываются результаты, полученные за 2 предшествующих года в</text:span><text:bookmark text:name="p_27323"/><text:span text:style-name="T86"> </text:span><text:span text:style-name="T59">ходе осуществления контроля состава и свойств сточных вод, проводимого</text:span><text:bookmark text:name="p_27324"/><text:span text:style-name="T86"> </text:span><text:span text:style-name="T59">организацией водопроводно-канализационного хозяйства в соответствии с</text:span><text:bookmark text:name="p_27325"/><text:span text:style-name="T86"> </text:span><text:span text:style-name="Internet_20_link"><text:span text:style-name="T62">Правилами</text:span></text:span><text:span text:style-name="T59"> осуществления контроля состава и свойств сточных вод;</text:span></text:p>
      <text:p text:style-name="P31">б) исключаются значения запрещенного сброса;</text:p>
      <text:p text:style-name="P27"><text:span text:style-name="T5">в) не подлежат указанию нулевые значения фактических концентраций</text:span><text:bookmark text:name="p_27328"/><text:span text:style-name="T92"> </text:span><text:span text:style-name="T5">или фактических свойств сточных вод.</text:span></text:p>
      <text:p text:style-name="P99"><text:span text:style-name="T79">39. </text:span><text:span text:style-name="T110">Перечень загрязняющих веществ, для выявления которых выполняются определения состава и свойств сточных вод, определяется нормативами состава сточных вод, требованиями к составу и свойствам сточных вод, установленными в целях предотвращения негативного воздействия на работу централизованной системы водоотведения.</text:span></text:p>
      <text:p text:style-name="P27"><text:span text:style-name="T5">40. Декларация прекращает действие в следующих случаях:</text:span></text:p>
      <text:p text:style-name="P114"><text:span text:style-name="T110">а) выявление организацией водопроводно-канализационного хозяйства в ходе осуществления контроля состава и свойств сточных вод превышения абонентом нормативов состава сточных вод или требований, установленных в целях предотвращения негативного воздействия на работу объектов централизованной системы водоотведения, по веществам (показателям), не указанным абонентом в декларации;</text:span></text:p>
      <text:p text:style-name="P27"><text:span text:style-name="T5">б) выявление 2 раз в течение календарного года в контрольной пробе</text:span><text:bookmark text:name="p_27342"/><text:span text:style-name="T92"> </text:span><text:span text:style-name="T5">сточных вод, отобранной организацией, осуществляющей водоотведение,</text:span><text:bookmark text:name="p_27343"/><text:span text:style-name="T92"> </text:span><text:span text:style-name="T5">значения фактической концентрации загрязняющего вещества или фактического</text:span><text:bookmark text:name="p_27344"/><text:span text:style-name="T92"> </text:span><text:span text:style-name="T5">показателя свойств сточных вод абонента по одному и тому же показателю,</text:span><text:bookmark text:name="p_27345"/><text:span text:style-name="T92"> </text:span><text:span text:style-name="T5">превышающему в 2 раза и более значение фактической концентрации</text:span><text:bookmark text:name="p_27346"/><text:span text:style-name="T92"> </text:span><text:span text:style-name="T5">загрязняющего вещества или фактического показателя свойств сточных вод</text:span><text:bookmark text:name="p_27347"/><text:span text:style-name="T92"> </text:span><text:span text:style-name="T5">абонента, заявленное абонентом в декларации.</text:span></text:p>
      <text:p text:style-name="P38"><text:span text:style-name="T59">41. В течение 3 месяцев со дня оповещения абонента организацией,</text:span><text:bookmark text:name="p_27349"/><text:span text:style-name="T86"> </text:span><text:span text:style-name="T59">осуществляющей водоотведение, о наступлении хотя бы одного из событий,</text:span><text:bookmark text:name="p_27350"/><text:span text:style-name="T86"> </text:span><text:span text:style-name="T59">указанных в </text:span><text:span text:style-name="Internet_20_link"><text:span text:style-name="T62">пункте 40</text:span></text:span><text:span text:style-name="T59"> настоящего договора, абонент обязан внести</text:span><text:bookmark text:name="p_27351"/><text:span text:style-name="T86"> </text:span><text:span text:style-name="T59">соответствующие изменения в декларацию. В случае если соответствующие</text:span><text:bookmark text:name="p_27352"/><text:span text:style-name="T86"> </text:span><text:span text:style-name="T59">изменения в декларацию не были внесены, декларация прекращает действие по</text:span><text:bookmark text:name="p_27353"/><text:span text:style-name="T86"> </text:span><text:span text:style-name="T59">истечении 3 месяцев со дня оповещения абонента организацией,</text:span><text:bookmark text:name="p_27354"/><text:span text:style-name="T86"> </text:span><text:span text:style-name="T59">осуществляющей водоотведение, о наступлении указанных событий.</text:span></text:p>
      <text:p text:style-name="P27"><text:span text:style-name="T5">42. В случае если абонентом допущено нарушение декларации, абонент</text:span><text:bookmark text:name="p_27356"/><text:span text:style-name="T92"> </text:span><text:span text:style-name="T5">обязан незамедлительно проинформировать об этом организацию</text:span><text:bookmark text:name="p_2158"/><text:span text:style-name="T92"> </text:span><text:span text:style-name="T5">водопроводно-канализационного хозяйства любым доступным способом</text:span><text:bookmark text:name="p_1211"/><text:span text:style-name="T92"> </text:span><text:span text:style-name="T5">(почтовое отправление, телеграмма, факсограмма, телефонограмма,</text:span><text:bookmark text:name="p_27357"/><text:span text:style-name="T92"> </text:span><text:span text:style-name="T5">информационно-телекоммуникационная сеть "Интернет"), позволяющим</text:span><text:bookmark text:name="p_27358"/><text:span text:style-name="T92"> </text:span><text:span text:style-name="T5">подтвердить получение такой информации адресатом.</text:span></text:p>
      <text:p text:style-name="P88"><text:bookmark text:name="block_2010233"/></text:p>
      <text:p text:style-name="P16"><text:span text:style-name="T6"><text:s/></text:span><text:span text:style-name="T76">XI. Условия временного прекращения или ограничения холодного</text:span><text:bookmark text:name="p_2161"/><text:span text:style-name="T95"> </text:span><text:span text:style-name="T76">водоснабжения и приема сточных вод</text:span></text:p>
      <text:p text:style-name="P38"><text:span text:style-name="T59">43. Организация водопроводно-канализационного хозяйства вправе</text:span><text:bookmark text:name="p_2163"/><text:span text:style-name="T86"> </text:span><text:span text:style-name="T59">осуществить временное прекращение или ограничение холодного водоснабжения</text:span><text:bookmark text:name="p_2164"/><text:span text:style-name="T86"> </text:span><text:span text:style-name="T59">и приема сточных вод абонента только в случаях, установленных </text:span><text:soft-page-break/><text:span text:style-name="Internet_20_link"><text:span text:style-name="T62">Федеральным</text:span></text:span><text:bookmark text:name="p_2165"/><text:span text:style-name="T86"> </text:span><text:span text:style-name="Internet_20_link"><text:span text:style-name="T62">законом</text:span></text:span><text:span text:style-name="T59"> "О водоснабжении и водоотведении", при условии соблюдения порядка</text:span><text:bookmark text:name="p_2166"/><text:span text:style-name="T86"> </text:span><text:span text:style-name="T59">временного прекращения или ограничения холодного водоснабжения и</text:span><text:bookmark text:name="p_2167"/><text:span text:style-name="T86"> </text:span><text:span text:style-name="T59">водоотведения, установленного </text:span><text:span text:style-name="Internet_20_link"><text:span text:style-name="T62">Правилами</text:span></text:span><text:span text:style-name="T59"> холодного водоснабжения и</text:span><text:bookmark text:name="p_3629"/><text:span text:style-name="T86"> </text:span><text:span text:style-name="T59">водоотведения.</text:span></text:p>
      <text:p text:style-name="P27"><text:span text:style-name="T5">44. Организация водопроводно-канализационного хозяйства в течение 24</text:span><text:bookmark text:name="p_27361"/><text:span text:style-name="T92"> </text:span><text:span text:style-name="T5">часов с момента временного прекращения или ограничения холодного</text:span><text:bookmark text:name="p_27362"/><text:span text:style-name="T92"> </text:span><text:span text:style-name="T5">водоснабжения и приема сточных вод абонента уведомляет о таком</text:span><text:bookmark text:name="p_3660"/><text:span text:style-name="T92"> </text:span><text:span text:style-name="T5">прекращении или ограничении:</text:span></text:p>
      <text:p text:style-name="P127"><text:span text:style-name="T117">а) абонента;</text:span></text:p>
      <text:p text:style-name="P127"><text:span text:style-name="T117">б) орган местного самоуправления;</text:span></text:p>
      <text:p text:style-name="P127"><text:span text:style-name="T117">в) территориальный орган федерального органа исполнительной власти, осуществляющего федеральный государственный санитарно-эпидемиологический надзор;</text:span></text:p>
      <text:p text:style-name="P127"><text:span text:style-name="T117">г) структурные подразделения территориальных органов федерального органа исполнительной власти, уполномоченного на решение задач в области пожарной безопасности;</text:span></text:p>
      <text:p text:style-name="P127"><text:span text:style-name="T117">д) лиц, с которыми у организации водопроводно-канализационного хозяйства заключены договоры по транспортировке холодной воды и (или) договоры по транспортировке сточных вод, если временное прекращение или ограничение холодного водоснабжения и (или) приема сточных вод абонента приведет к временному прекращению или ограничению транспортировки холодной воды и (или) сточных вод.</text:span></text:p>
      <text:p text:style-name="P16"><text:span text:style-name="T5">45. Уведомление организации водопроводно-канализационного хозяйства</text:span><text:bookmark text:name="p_2186"/><text:span text:style-name="T92"> </text:span><text:span text:style-name="T5">о временном прекращении или ограничении холодного водоснабжения и приема</text:span><text:bookmark text:name="p_27368"/><text:span text:style-name="T92"> </text:span><text:span text:style-name="T5">сточных вод абонента, а также уведомление о снятии такого прекращения или</text:span><text:bookmark text:name="p_27369"/><text:span text:style-name="T92"> </text:span><text:span text:style-name="T5">ограничения и возобновлении холодного водоснабжения и приема сточных вод</text:span><text:bookmark text:name="p_27370"/><text:span text:style-name="T92"> </text:span><text:span text:style-name="T5">абонента направляются соответствующим лицам любым доступным способом</text:span><text:bookmark text:name="p_142"/><text:span text:style-name="T92"> </text:span><text:span text:style-name="T5">(почтовое отправление, телеграмма, факсограмма, телефонограмма,</text:span><text:bookmark text:name="p_27371"/><text:span text:style-name="T92"> </text:span><text:span text:style-name="T5">информационно-телекоммуникационная сеть "Интернет"), позволяющим</text:span><text:bookmark text:name="p_2192"/><text:span text:style-name="T92"> </text:span><text:span text:style-name="T5">подтвердить получение такого уведомления адресатом.</text:span></text:p>
      <text:p text:style-name="P21"><text:span text:style-name="T6"><text:s/></text:span><text:span text:style-name="T5">XII. Порядок уведомления организации водопроводно-канализационного</text:span><text:bookmark text:name="p_431"/><text:span text:style-name="T92"> </text:span><text:span text:style-name="T5">хозяйства о переходе прав на объекты, в отношении которых осуществляется</text:span><text:bookmark text:name="p_2195"/><text:span text:style-name="T92"> </text:span><text:span text:style-name="T5">водоснабжение и водоотведение</text:span></text:p>
      <text:p text:style-name="P113"><text:span text:style-name="T115">46. В случае перехода прав на объекты, в отношении которых осуществляется водоснабжение и водоотведение в соответствии с настоящим договором, прав на объекты, устройства и сооружения, предназначенные для подключения (технологического присоединения) к централизованным системам холодного водоснабжения и (или) водоотведения, а также предоставления прав владения и (или) пользования такими объектами, устройствами или сооружениями третьим лицам абонент в течение 3 рабочих дней со дня наступления одного из указанных событий направляет организации водопроводно-канализационного хозяйства письменное уведомление с указанием лиц, к которым перешли права, документов, являющихся основанием перехода прав, и вида переданного права с приложением заверенных надлежащим образом копий документов, являющихся основанием перехода прав.</text:span></text:p>
      <text:p text:style-name="P113"><text:span text:style-name="T115">Такое уведомление направляется любым доступным способом, позволяющим подтвердить получение уведомления адресатом.</text:span></text:p>
      <text:p text:style-name="P113"><text:span text:style-name="T115">47. Уведомление считается полученным организацией водопроводно-канализационного хозяйства с даты почтового уведомления о вручении или с даты подписи уполномоченного представителя организации водопроводно-канализационного хозяйства, свидетельствующей о получении уведомления, либо иной даты в соответствии с выбранным способом направления.</text:span></text:p>
      <text:p text:style-name="P106"><text:bookmark text:name="block_2010235"/><text:span text:style-name="T5"/></text:p>
      <text:p text:style-name="P20"><text:span text:style-name="T6"><text:s/></text:span><text:span text:style-name="T5">XIII. Условия отведения (приема) поверхностных сточных вод в</text:span><text:bookmark text:name="p_27378"/><text:span text:style-name="T92"> </text:span><text:span text:style-name="T5">централизованную систему водоотведения (настоящий раздел включается в</text:span><text:bookmark text:name="p_27379"/><text:span text:style-name="T92"> </text:span><text:span text:style-name="T5">настоящий договор в случае, если организация</text:span><text:bookmark text:name="p_27380"/><text:span text:style-name="T92"> </text:span><text:span text:style-name="T5">водопроводно-канализационного хозяйства осуществляет прием поверхностных</text:span><text:bookmark text:name="p_27381"/><text:span text:style-name="T92"> </text:span><text:span text:style-name="T5">сточных вод, поступающих с земельных участков, из зданий и сооружений,</text:span><text:bookmark text:name="p_27382"/><text:span text:style-name="T92"> </text:span><text:span text:style-name="T5">принадлежащих абоненту)</text:span></text:p>
      <text:p text:style-name="P27"><text:span text:style-name="T6"><text:s/></text:span><text:span text:style-name="T5">48. Организация водопроводно-канализационного хозяйства в</text:span><text:bookmark text:name="p_2217"/><text:span text:style-name="T92"> </text:span><text:span text:style-name="T5">соответствии с условиями настоящего договора обязуется осуществлять прием</text:span><text:bookmark text:name="p_2218"/><text:span text:style-name="T92"> </text:span><text:span text:style-name="T5">поверхностных сточных вод абонента в централизованную (общесплавную,</text:span><text:bookmark text:name="p_2219"/><text:span text:style-name="T92"> </text:span><text:span text:style-name="T5">ливневую) систему водоотведения и обеспечивать их транспортировку,</text:span><text:bookmark text:name="p_2220"/><text:span text:style-name="T92"> </text:span><text:span text:style-name="T5">очистку и сброс в водный объект, а абонент обязуется соблюдать требования</text:span><text:bookmark text:name="p_2221"/><text:span text:style-name="T92"> </text:span><text:span text:style-name="T5">к составу и свойствам отводимых поверхностных сточных вод, установленные</text:span><text:bookmark text:name="p_2222"/><text:span text:style-name="T92"> </text:span><text:span text:style-name="T5">законодательством Российской Федерации, и производить организации</text:span><text:bookmark text:name="p_27384"/><text:span text:style-name="T5"> водопроводно-канализационного хозяйства оплату отведения (приема)</text:span><text:bookmark text:name="p_2224"/><text:span text:style-name="T92"> </text:span><text:span text:style-name="T5">поверхностных сточных вод в сроки, порядке и размере, которые</text:span><text:bookmark text:name="p_2225"/><text:span text:style-name="T92"> </text:span><text:span text:style-name="T5">предусмотрены настоящим договором.</text:span></text:p>
      <text:p text:style-name="P27"><text:span text:style-name="T5">49. Отведение поверхностных сточных вод осуществляется с</text:span><text:bookmark text:name="p_2227"/><text:span text:style-name="T92"> </text:span><text:span text:style-name="T5">непосредственным подключением к централизованной системе водоотведения (в</text:span><text:bookmark text:name="p_2228"/><text:span text:style-name="T92"> </text:span><text:span text:style-name="T5">случаях, если отведение поверхностных сточных вод осуществляется без</text:span><text:bookmark text:name="p_2229"/><text:span text:style-name="T92"> </text:span><text:span text:style-name="T5">непосредственного подключения к централизованной системе водоотведения,</text:span><text:bookmark text:name="p_2230"/><text:span text:style-name="T92"> </text:span><text:span text:style-name="T5">слова "с непосредственным подключением" заменяются словами "без</text:span><text:bookmark text:name="p_2231"/><text:span text:style-name="T92"> </text:span><text:span text:style-name="T5">непосредственного подключения").</text:span></text:p>
      <text:p text:style-name="P38"><text:span text:style-name="T59">50. Сведения о точках приема поверхностных сточных вод абонента</text:span><text:bookmark text:name="p_27387"/><text:span text:style-name="T86"> </text:span><text:span text:style-name="T59">указываются по форме согласно </text:span><text:span text:style-name="Internet_20_link"><text:span text:style-name="T62">приложению </text:span></text:span><text:span text:style-name="Internet_20_link"><text:span text:style-name="T66">№</text:span></text:span><text:span text:style-name="Internet_20_link"><text:span text:style-name="T62">9</text:span></text:span><text:span text:style-name="T59">.</text:span></text:p>
      <text:p text:style-name="P27"><text:soft-page-break/><text:span text:style-name="T5">51. Коммерческий учет принятых организацией</text:span><text:bookmark text:name="p_27389"/><text:span text:style-name="T92"> </text:span><text:span text:style-name="T5">водопроводно-канализационного хозяйства поверхностных сточных вод</text:span><text:bookmark text:name="p_2236"/><text:span text:style-name="T92"> </text:span><text:span text:style-name="T5">осуществляется расчетным способом в порядке, определенном</text:span><text:bookmark text:name="p_2237"/><text:span text:style-name="T92"> </text:span><text:span text:style-name="T5">законодательством Российской Федерации.</text:span></text:p>
      <text:p text:style-name="P43"><text:bookmark text:name="block_2010236"/></text:p>
      <text:p text:style-name="P17"><text:span text:style-name="T6"><text:s/></text:span><text:span text:style-name="T76">XIV. Условия водоснабжения и (или) водоотведения иных лиц, объекты</text:span><text:bookmark text:name="p_2239"/><text:span text:style-name="T95"> </text:span><text:span text:style-name="T76">которых подключены к водопроводным и (или) канализационным сетям,</text:span><text:bookmark text:name="p_2240"/><text:span text:style-name="T95"> </text:span><text:span text:style-name="T76">принадлежащим абоненту</text:span></text:p>
      <text:p text:style-name="P27"><text:span text:style-name="T5">52. Абонент представляет организации водопроводно-канализационного</text:span><text:bookmark text:name="p_27391"/><text:span text:style-name="T92"> </text:span><text:span text:style-name="T5">хозяйства сведения о лицах, объекты которых подключены к водопроводным и</text:span><text:bookmark text:name="p_27392"/><text:span text:style-name="T92"> </text:span><text:span text:style-name="T5">(или) канализационным сетям, принадлежащим абоненту.</text:span></text:p>
      <text:p text:style-name="P27"><text:span text:style-name="T5">53. Сведения об иных абонентах, объекты которых подключены к</text:span><text:bookmark text:name="p_2245"/><text:span text:style-name="T92"> </text:span><text:span text:style-name="T5">водопроводным и (или) канализационным сетям, принадлежащим абоненту,</text:span><text:bookmark text:name="p_2246"/><text:span text:style-name="T92"> </text:span><text:span text:style-name="T5">представляются в письменном виде с указанием наименования лиц, срока</text:span><text:bookmark text:name="p_2247"/><text:span text:style-name="T92"> </text:span><text:span text:style-name="T5">подключения, места и схемы подключения, разрешаемого отбора объема</text:span><text:bookmark text:name="p_2248"/><text:span text:style-name="T92"> </text:span><text:span text:style-name="T5">холодной воды и режима подачи воды, наличия узла учета воды и сточных</text:span><text:bookmark text:name="p_27394"/><text:span text:style-name="T92"> </text:span><text:span text:style-name="T5">вод, мест отбора проб воды и сточных вод. Организация</text:span><text:bookmark text:name="p_2250"/><text:span text:style-name="T92"> </text:span><text:span text:style-name="T5">водопроводно-канализационного хозяйства вправе запросить у абонента иные</text:span><text:bookmark text:name="p_2251"/><text:span text:style-name="T92"> </text:span><text:span text:style-name="T5">необходимые сведения и документы.</text:span></text:p>
      <text:p text:style-name="P27"><text:span text:style-name="T5">54. Организация водопроводно-канализационного хозяйства осуществляет</text:span><text:bookmark text:name="p_2253"/><text:span text:style-name="T92"> </text:span><text:span text:style-name="T5">водоснабжение лиц, объекты которых подключены к водопроводным сетям</text:span><text:bookmark text:name="p_2254"/><text:span text:style-name="T92"> </text:span><text:span text:style-name="T5">абонента, при условии, что такие лица заключили договор о водоснабжении с</text:span><text:bookmark text:name="p_2255"/><text:span text:style-name="T92"> </text:span><text:span text:style-name="T5">организацией водопроводно-канализационного хозяйства.</text:span></text:p>
      <text:p text:style-name="P27"><text:span text:style-name="T5">55. Организация водопроводно-канализационного хозяйства осуществляет</text:span><text:bookmark text:name="p_2257"/><text:span text:style-name="T92"> </text:span><text:span text:style-name="T5">отведение (прием) сточных вод физических и юридических лиц, объекты</text:span><text:bookmark text:name="p_2258"/><text:span text:style-name="T92"> </text:span><text:span text:style-name="T5">которых подключены к канализационным сетям абонента, при условии, что</text:span><text:bookmark text:name="p_27395"/><text:span text:style-name="T92"> </text:span><text:span text:style-name="T5">такие лица заключили договор водоотведения с организацией</text:span><text:bookmark text:name="p_2266"/><text:span text:style-name="T92"> </text:span><text:span text:style-name="T5">водопроводно-канализационного хозяйства.</text:span></text:p>
      <text:p text:style-name="P27"><text:span text:style-name="T5">56. Организация водопроводно-канализационного хозяйства не несет</text:span><text:bookmark text:name="p_2262"/><text:span text:style-name="T92"> </text:span><text:span text:style-name="T5">ответственности за нарушения условий настоящего договора, допущенные в</text:span><text:bookmark text:name="p_2263"/><text:span text:style-name="T92"> </text:span><text:span text:style-name="T5">отношении лиц, объекты которых подключены к водопроводным сетям абонента</text:span><text:bookmark text:name="p_2264"/><text:span text:style-name="T92"> </text:span><text:span text:style-name="T5">и которые не имеют договора холодного водоснабжения и (или) единого</text:span><text:bookmark text:name="p_2265"/><text:span text:style-name="T92"> </text:span><text:span text:style-name="T5">договора холодного водоснабжения и водоотведения с организацией</text:span><text:bookmark text:name="p_2927"/><text:span text:style-name="T92"> </text:span><text:span text:style-name="T5">водопроводно-канализационного хозяйства.</text:span></text:p>
      <text:p text:style-name="P27"><text:span text:style-name="T5">57. Абонент в полном объеме несет ответственность за нарушения</text:span><text:bookmark text:name="p_2268"/><text:span text:style-name="T92"> </text:span><text:span text:style-name="T5">условий настоящего договора, произошедшие по вине лиц, объекты которых</text:span><text:bookmark text:name="p_2269"/><text:span text:style-name="T92"> </text:span><text:span text:style-name="T5">подключены к канализационным сетям абонента и которые не имеют договора</text:span><text:bookmark text:name="p_2270"/><text:span text:style-name="T92"> </text:span><text:span text:style-name="T5">водоотведения и (или) единого договора холодного водоснабжения и</text:span><text:bookmark text:name="p_2271"/><text:span text:style-name="T92"> </text:span><text:span text:style-name="T5">водоотведения с организацией водопроводно-канализационного хозяйства.</text:span></text:p>
      <text:p text:style-name="P43"><text:bookmark text:name="block_2010237"/></text:p>
      <text:p text:style-name="P10"><text:span text:style-name="T1"><text:s/></text:span><text:span text:style-name="T94">XV. Порядок урегулирования споров и разногласий</text:span></text:p>
      <text:p text:style-name="P27"><text:span text:style-name="T5">58. Все споры и разногласия, возникающие между сторонами, связанные</text:span><text:bookmark text:name="p_2274"/><text:span text:style-name="T92"> </text:span><text:span text:style-name="T5">с исполнением настоящего договора, подлежат досудебному урегулированию в</text:span><text:span text:style-name="T92"> </text:span><text:span text:style-name="T5">претензионном порядке.</text:span></text:p>
      <text:p text:style-name="P27"><text:span text:style-name="T5">59. Претензия направляется по адресу стороны, указанному в</text:span><text:bookmark text:name="p_2277"/><text:span text:style-name="T92"> </text:span><text:span text:style-name="T5">реквизитах договора, и должна содержать:</text:span></text:p>
      <text:p text:style-name="P31">а) сведения о заявителе (наименование, местонахождение, адрес);</text:p>
      <text:p text:style-name="P31">б) содержание спора или разногласий;</text:p>
      <text:p text:style-name="P27"><text:span text:style-name="T13">в</text:span><text:span text:style-name="T5">) сведения об объекте (объектах), в отношении которого возникли</text:span><text:bookmark text:name="p_27400"/><text:span text:style-name="T92"> </text:span><text:span text:style-name="T5">спор или разногласия (полное наименование, местонахождение, правомочие на</text:span><text:bookmark text:name="p_27401"/><text:span text:style-name="T92"> </text:span><text:span text:style-name="T5">объект (объекты), которым обладает сторона, направившая претензию);</text:span></text:p>
      <text:p text:style-name="P31"><text:span text:style-name="T1"><text:s/></text:span>г) другие сведения по усмотрению стороны.</text:p>
      <text:p text:style-name="P27"><text:span text:style-name="T5">60. Сторона, получившая претензию, в течение </text:span><text:span text:style-name="T14">10 </text:span><text:span text:style-name="T5">рабочих дней со дня</text:span><text:bookmark text:name="p_2285"/><text:span text:style-name="T92"> </text:span><text:span text:style-name="T5">ее поступления обязана рассмотреть претензию и дать ответ.</text:span></text:p>
      <text:p text:style-name="P31">61. Стороны составляют акт об урегулировании спора (разногласий).</text:p>
      <text:p text:style-name="P27"><text:span text:style-name="T5">62. В случае недостижения сторонами соглашения спор или разногласия,</text:span><text:bookmark text:name="p_27404"/><text:span text:style-name="T92"> </text:span><text:span text:style-name="T5">возникшие в связи с исполнением настоящего договора, подлежат</text:span><text:bookmark text:name="p_2289"/><text:span text:style-name="T92"> </text:span><text:span text:style-name="T5">урегулированию в суде в порядке, установленном законодательством</text:span><text:bookmark text:name="p_2290"/><text:span text:style-name="T92"> </text:span><text:span text:style-name="T5">Российской Федерации.</text:span></text:p>
      <text:p text:style-name="P43"/>
      <text:p text:style-name="P10"><text:span text:style-name="T1"><text:s/></text:span><text:span text:style-name="T94">XVI. Ответственность сторон</text:span></text:p>
      <text:p text:style-name="P27"><text:span text:style-name="T5">63. За неисполнение или ненадлежащее исполнение обязательств по</text:span><text:bookmark text:name="p_3677"/><text:span text:style-name="T92"> </text:span><text:span text:style-name="T5">настоящему договору стороны несут ответственность в соответствии с</text:span><text:bookmark text:name="p_2294"/><text:span text:style-name="T92"> </text:span><text:span text:style-name="T5">законодательством Российской Федерации.</text:span></text:p>
      <text:p text:style-name="P101"><text:span text:style-name="T59">64. В случае нарушения организацией водопроводно-канализационного</text:span><text:bookmark text:name="p_2296"/><text:span text:style-name="T86"> </text:span><text:span text:style-name="T59">хозяйства требований к качеству питьевой воды, режима подачи холодной</text:span><text:bookmark text:name="p_2297"/><text:span text:style-name="T86"> </text:span><text:span text:style-name="T59">воды и (или) уровня давления холодной воды абонент вправе потребовать</text:span><text:bookmark text:name="p_2298"/><text:span text:style-name="T86"> </text:span><text:span text:style-name="T59">пропорционального снижения размера оплаты по настоящему договору в</text:span><text:bookmark text:name="p_2299"/><text:span text:style-name="T86"> </text:span><text:span text:style-name="T59">соответствующем расчетном периоде.</text:span><text:bookmark text:name="p_2300"/><text:span text:style-name="T86"> </text:span><text:span text:style-name="T59">В случае нарушения организацией водопроводно-канализационного</text:span><text:bookmark text:name="p_2301"/><text:span text:style-name="T86"> </text:span><text:span text:style-name="T59">хозяйства режима приема сточных вод абонент вправе потребовать</text:span><text:bookmark text:name="p_2302"/><text:span text:style-name="T86"> </text:span><text:span text:style-name="T59">пропорционального снижения размера оплаты по настоящему договору в</text:span><text:bookmark text:name="p_501"/><text:span text:style-name="T86"> </text:span><text:span text:style-name="T59">соответствующем расчетном периоде.</text:span><text:bookmark text:name="p_502"/><text:span text:style-name="T86"> </text:span></text:p>
      <text:p text:style-name="P119"><text:span text:style-name="T110">Ответственность организации водопроводно-канализационного хозяйства за качество подаваемой питьевой воды определяется до границы эксплуатационной ответственности по водопроводным сетям абонента и организации водопроводно-канализационного хозяйства, установленной в соответствии с актом разграничения балансовой принадлежности и эксплуатационной ответственности, приведенным в </text:span><text:span text:style-name="T110">приложении N 1</text:span><text:span text:style-name="T110"> к настоящему договору.</text:span></text:p>
      <text:p text:style-name="P38"><text:soft-page-break/><text:span text:style-name="T59">65. В случае неисполнения либо ненадлежащего исполнения абонентом</text:span><text:bookmark text:name="p_27412"/><text:span text:style-name="T86"> </text:span><text:span text:style-name="T59">обязательств по оплате настоящего договора организация водопроводно-канализационного хозяйства вправе потребовать от абонента уплаты пени</text:span><text:bookmark text:name="p_27414"/><text:span text:style-name="T86"> </text:span><text:span text:style-name="T59">в размере одной стотридцатой </text:span><text:span text:style-name="Internet_20_link"><text:span text:style-name="T62">ставки рефинансирования</text:span></text:span><text:span text:style-name="T59"> Центрального банка</text:span><text:bookmark text:name="p_27415"/><text:span text:style-name="T86"> </text:span><text:span text:style-name="T59">Российской Федерации, действующей на день фактической оплаты, от не</text:span><text:bookmark text:name="p_27416"/><text:span text:style-name="T86"> </text:span><text:span text:style-name="T59">выплаченной в срок суммы за каждый день просрочки, начиная со следующего</text:span><text:bookmark text:name="p_27417"/><text:span text:style-name="T86"> </text:span><text:span text:style-name="T59">дня после дня наступления установленного срока оплаты по день фактической</text:span><text:bookmark text:name="p_27418"/><text:span text:style-name="T86"> </text:span><text:span text:style-name="T59">оплаты.</text:span></text:p>
      <text:p text:style-name="P114"><text:span text:style-name="T110">65(1). В случае неисполнения либо ненадлежащего исполнения абонентом обязанности по обеспечению доступа организации водопроводно-канализационного хозяйства к водопроводным и (или) канализационным сетям и устройствам на них для проведения работ абонент несет обязанность по возмещению причиненных в результате этого организации водопроводно-канализационного хозяйства, другим абонентам, транзитным организациям и (или) иным лицам убытков.</text:span></text:p>
      <text:p text:style-name="P107"><text:span text:style-name="T59"/></text:p>
      <text:p text:style-name="P43"><text:bookmark text:name="block_2010239"/></text:p>
      <text:p text:style-name="P14"><text:span text:style-name="T1"><text:s/></text:span>XVII. Обстоятельства непреодолимой силы</text:p>
      <text:p text:style-name="P27"><text:span text:style-name="T5">66. Стороны освобождаются от ответственности за неисполнение либо</text:span><text:bookmark text:name="p_2319"/><text:span text:style-name="T8"> </text:span><text:span text:style-name="T5">ненадлежащее исполнение обязательств по настоящему договору, если оно</text:span><text:bookmark text:name="p_27420"/><text:span text:style-name="T92"> </text:span><text:span text:style-name="T5">явилось следствием обстоятельств непреодолимой силы и если эти</text:span><text:bookmark text:name="p_518"/><text:span text:style-name="T92"> </text:span><text:span text:style-name="T5">обстоятельства повлияли на исполнение настоящего договора.</text:span><text:bookmark text:name="p_519"/><text:span text:style-name="T92"> </text:span><text:span text:style-name="T5">При этом срок исполнения обязательств по настоящему договору</text:span><text:bookmark text:name="p_2323"/><text:span text:style-name="T92"> </text:span><text:span text:style-name="T5">отодвигается соразмерно времени, в течение которого действовали такие</text:span><text:bookmark text:name="p_521"/><text:span text:style-name="T92"> </text:span><text:span text:style-name="T5">обстоятельства, а также последствиям, вызванным этими обстоятельствами.</text:span></text:p>
      <text:p text:style-name="P27"><text:span text:style-name="T5">67. Сторона, подвергшаяся действию обстоятельств непреодолимой силы,</text:span><text:bookmark text:name="p_27422"/><text:span text:style-name="T92"> </text:span><text:span text:style-name="T5">обязана без промедления (не позднее 24 часов) уведомить другую сторону</text:span><text:bookmark text:name="p_27423"/><text:span text:style-name="T92"> </text:span><text:span text:style-name="T5">любым доступным способом (почтовое отправление, телеграмма, факсограмма,</text:span><text:bookmark text:name="p_27424"/><text:span text:style-name="T92"> </text:span><text:span text:style-name="T5">телефонограмма, информационно-телекоммуникационная сеть "Интернет"),</text:span><text:bookmark text:name="p_27425"/><text:span text:style-name="T92"> </text:span><text:span text:style-name="T5">позволяющим подтвердить получение такого уведомления адресатом, о</text:span><text:bookmark text:name="p_27426"/><text:span text:style-name="T92"> </text:span><text:span text:style-name="T5">наступлении и характере указанных обстоятельств, а также об их</text:span><text:bookmark text:name="p_27427"/><text:span text:style-name="T92"> </text:span><text:span text:style-name="T5">прекращении.</text:span></text:p>
      <text:p text:style-name="P42"><text:bookmark text:name="block_2010240"/></text:p>
      <text:p text:style-name="P18"><text:span text:style-name="T6"><text:s/></text:span><text:span text:style-name="T76">XVIII. Действие договора</text:span></text:p>
      <text:p text:style-name="P28"><text:span text:style-name="T7">68</text:span><text:span text:style-name="T19">. Настоящий договор вступает в силу с </text:span><text:span text:style-name="T20">момента его подписания и распространяет свое действие на отношения, возникшие с __</text:span><text:span text:style-name="T19">___________.</text:span></text:p>
      <text:p text:style-name="P36"><text:span text:style-name="T2">69</text:span><text:span text:style-name="T6">. Настоящий договор заключается на срок _________________________.</text:span></text:p>
      <text:p text:style-name="P98"><text:span text:style-name="T5">70. </text:span><text:span text:style-name="T23">Настоящий договор считается продленным</text:span><text:span text:style-name="T24"> на каждый последующий календарный год на тех же условиях</text:span><text:span text:style-name="T23">, если за один месяц до окончания срока его действия ни одна </text:span><text:bookmark text:name="p_537"/><text:span text:style-name="T23">из сторон не заявит о его прекращении или изменении либо о заключении </text:span><text:bookmark text:name="p_2341"/><text:span text:style-name="T23">нового договора на иных условиях.</text:span></text:p>
      <text:p text:style-name="P27"><text:span text:style-name="T5">71. Настоящий договор может быть расторгнут до окончания срока</text:span><text:bookmark text:name="p_2343"/><text:span text:style-name="T92"> </text:span><text:span text:style-name="T5">действия настоящего договора по обоюдному согласию сторон.</text:span></text:p>
      <text:p text:style-name="P27"><text:span text:style-name="T5">72. В случае предусмотренного законодательством Российской Федерации</text:span><text:bookmark text:name="p_2345"/><text:span text:style-name="T92"> </text:span><text:span text:style-name="T5">отказа организации водопроводно-канализационного хозяйства от исполнения</text:span><text:bookmark text:name="p_27431"/><text:span text:style-name="T92"> </text:span><text:span text:style-name="T5">настоящего договора или его изменения в одностороннем порядке настоящий</text:span><text:bookmark text:name="p_27432"/><text:span text:style-name="T92"> </text:span><text:span text:style-name="T5">договор считается расторгнутым или измененным.</text:span></text:p>
      <text:p text:style-name="P114"><text:span text:style-name="T110">72(1). В случае перехода прав на объекты, в отношении которых осуществляется водоснабжение и водоотведение в соответствии с настоящим договором, он считается расторгнутым с даты, указанной в уведомлении о переходе прав на объекты, представленном абонентом в организацию водопроводно-канализационного хозяйства в порядке, предусмотренном разделом XII настоящего договора, но не ранее даты получения такого уведомления организацией водопроводно-канализационного хозяйства, либо с даты заключения договора холодного водоснабжения и договора водоотведения или единого договора холодного водоснабжения и водоотведения с лицом, к которому перешли эти права, в зависимости от того, какая из указанных дат наступила раньше.</text:span></text:p>
      <text:p text:style-name="P108"/>
      <text:p text:style-name="P17"><text:span text:style-name="T6"><text:s/></text:span><text:span text:style-name="T76">XIX. Прочие условия</text:span></text:p>
      <text:p text:style-name="P27"><text:span text:style-name="T5">73. Изменения к настоящему договору считаются действительными, если</text:span><text:bookmark text:name="p_2350"/><text:span text:style-name="T92"> </text:span><text:span text:style-name="T5">они оформлены в письменном виде, подписаны уполномоченными на то лицами и</text:span><text:bookmark text:name="p_27433"/><text:span text:style-name="T92"> </text:span><text:span text:style-name="T5">заверены печатями обеих сторон (при их наличии).</text:span></text:p>
      <text:p text:style-name="P27"><text:span text:style-name="T5">74. В случае изменения наименования, местонахождения или банковских</text:span><text:bookmark text:name="p_27435"/><text:span text:style-name="T92"> </text:span><text:span text:style-name="T5">реквизитов сторона обязана уведомить об этом другую сторону в письменной</text:span><text:bookmark text:name="p_27436"/><text:span text:style-name="T92"> </text:span><text:span text:style-name="T5">форме в течение 5 рабочих дней со дня наступления указанных обстоятельств</text:span><text:bookmark text:name="p_27437"/><text:span text:style-name="T92"> </text:span><text:span text:style-name="T5">любым доступным способом (почтовое отправление, телеграмма, факсограмма,</text:span><text:bookmark text:name="p_27438"/><text:span text:style-name="T92"> </text:span><text:span text:style-name="T5">телефонограмма, информационно-телекоммуникационная сеть "Интернет"),</text:span><text:bookmark text:name="p_27439"/><text:span text:style-name="T92"> </text:span><text:span text:style-name="T5">позволяющим подтвердить получение такого уведомления адресатом.</text:span></text:p>
      <text:p text:style-name="P38"><text:span text:style-name="T59">75. При исполнении настоящего договора стороны обязуются</text:span><text:bookmark text:name="p_2358"/><text:span text:style-name="T86"> </text:span><text:span text:style-name="T59">руководствоваться законодательством Российской Федерации, в том числе</text:span><text:bookmark text:name="p_2359"/><text:span text:style-name="T86"> </text:span><text:span text:style-name="T59">положениями </text:span><text:span text:style-name="Internet_20_link"><text:span text:style-name="T62">Федерального закона</text:span></text:span><text:span text:style-name="T59"> "О водоснабжении и водоотведении",</text:span><text:bookmark text:name="p_27441"/><text:span text:style-name="T86"> </text:span><text:span text:style-name="T59">Правилами холодного водоснабжения и водоотведения.</text:span></text:p>
      <text:p text:style-name="P27"><text:span text:style-name="T5">76. Настоящий договор составлен в 2 экземплярах, имеющих равную</text:span><text:bookmark text:name="p_2364"/><text:span text:style-name="T92"> </text:span><text:span text:style-name="T5">юридическую силу.</text:span></text:p>
      <text:p text:style-name="P27"><text:span text:style-name="T5">77. Приложения к настоящему договору являются его неотъемлемой</text:span><text:bookmark text:name="p_2366"/><text:span text:style-name="T92"> </text:span><text:span text:style-name="T5">частью.</text:span></text:p>
      <text:p text:style-name="P87"/>
      <text:p text:style-name="P9"><text:soft-page-break/></text:p>
      <table:table table:name="Таблица10" table:style-name="Таблица10">
        <table:table-column table:style-name="Таблица10.A"/>
        <table:table-column table:style-name="Таблица10.B"/>
        <table:table-row>
          <table:table-cell table:style-name="Таблица10.A1" office:value-type="string">
            <text:p text:style-name="P47">Организация водопроводно-канализационного хозяйства</text:p>
          </table:table-cell>
          <table:table-cell table:style-name="Таблица10.A1" office:value-type="string">
            <text:p text:style-name="P47"><text:s/>Абонент</text:p>
          </table:table-cell>
        </table:table-row>
        <table:table-row>
          <table:table-cell table:style-name="Таблица10.A1" office:value-type="string">
            <text:p text:style-name="P69">Муниципальное унитарное предприятие «Коммунальное хозяйство Новгородского района» <text:span text:style-name="T103">(МУП «КХНР»)</text:span></text:p>
            <text:p text:style-name="P66">Адрес: 173021, Новгородская область, Новгородский район, д. Новая Мельница, д.17а</text:p>
            <text:p text:style-name="P66">ОГРН 1175321006794</text:p>
            <text:p text:style-name="P66">ИНН/КПП 5310022067/531001001</text:p>
            <text:p text:style-name="P66">р/с 40702810443000000411 в Новгородском отделении №8629 ПАО Сбербанк г. В. Новгород</text:p>
            <text:p text:style-name="P66">БИК044959698</text:p>
            <text:p text:style-name="P66">к/с 30101810100000000698</text:p>
            <text:p text:style-name="P70"><text:span text:style-name="T84">Эл. </text:span><text:span text:style-name="T85">п</text:span><text:span text:style-name="T84">очта</text:span><text:span text:style-name="T83">: </text:span><text:a xlink:type="simple" xlink:href="mailto:mupkhnr@mail.ru" text:style-name="Internet_20_link" text:visited-style-name="Visited_20_Internet_20_Link"><text:span text:style-name="T83">mupkhnr@mail.ru</text:span></text:a></text:p>
            <text:p text:style-name="P78"><text:span text:style-name="T104">Сайт в сети интернет: www.</text:span><text:span text:style-name="T105">mupkhnr</text:span><text:span text:style-name="T104">.ru </text:span></text:p>
            <text:p text:style-name="P67"><text:span text:style-name="T89">Адрес аварийно-диспетчерск</text:span><text:span text:style-name="T90">ой</text:span><text:span text:style-name="T89"> службы: ул. Дружбы Народов, д.25а, д. Лесная, Новгородский р-</text:span><text:span text:style-name="T90">н</text:span><text:span text:style-name="T89">, Новгородская обл., 173509 (</text:span><text:span text:style-name="T91">8</text:span><text:span text:style-name="T89">-816-2-748-533)</text:span></text:p>
            <text:p text:style-name="P64"/>
            <text:p text:style-name="P76">Директор <text:s text:c="3"/>_____________________ Сицинский С.В. <text:s text:c="3"/></text:p>
            <text:p text:style-name="P76"/>
            <text:p text:style-name="P76"/>
            <text:p text:style-name="P76"/>
            <text:p text:style-name="P7">"___"___________ 20__ г.</text:p>
          </table:table-cell>
          <table:table-cell table:style-name="Таблица10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7">"___"___________ 20__ г.</text:p>
          </table:table-cell>
        </table:table-row>
      </table:table>
      <text:p text:style-name="P24"/>
      <text:section text:style-name="Sect1" text:name="Раздел1">
        <text:p text:style-name="P56"><text:span text:style-name="T34">Приложение №1</text:span><text:span text:style-name="T31"><text:line-break/>к договору холодного водоснабжения </text:span></text:p>
        <text:p text:style-name="P57">и водоотведения</text:p>
        <text:p text:style-name="P56"><text:span text:style-name="T34">№_______ от ______________г.</text:span><text:span text:style-name="T31"><text:line-break/></text:span></text:p>
        <text:p text:style-name="P92"/>
        <text:p text:style-name="P47">АКТ</text:p>
        <text:p text:style-name="P47">разграничения балансовой принадлежности и эксплуатационной ответственности</text:p>
        <text:p text:style-name="P54"/>
        <text:p text:style-name="P54"/>
        <text:p text:style-name="P51"><text:span text:style-name="T15">Муниципальное унитарное предприятие «Коммунальное хозяйство Новгородского района», </text:span><text:bookmark text:name="p_5741"/><text:span text:style-name="T16">именуемое в дальнейшем организацией водопроводно-канализационного</text:span><text:bookmark text:name="p_5751"/><text:span text:style-name="T16"> хозяйства, в лице </text:span><text:span text:style-name="T17">директор</text:span><text:span text:style-name="T18">а Сицинского Сергея Викторовича, </text:span><text:bookmark text:name="p_5771"/><text:span text:style-name="T16">действующего на о</text:span><text:span text:style-name="T25">сновании </text:span><text:span text:style-name="T26">Устава, </text:span><text:bookmark text:name="p_7211"/><text:span text:style-name="T25">с одной стороны, и__</text:span><text:span text:style-name="T26">__________________________________</text:span></text:p>
        <text:p text:style-name="P53"><text:span text:style-name="T16">____________________________________________________,</text:span><text:bookmark text:name="p_262891"/><text:span text:style-name="T16"> именуемое в дальнейшем абонентом, в лице</text:span></text:p>
        <text:p text:style-name="P51"><text:bookmark text:name="p_37971"/><text:span text:style-name="T25">________________________________________________________________________,</text:span><text:bookmark text:name="p_351"/><text:span text:style-name="T25"> действующего на основании ______________________________________________, </text:span><text:span text:style-name="T26">с</text:span><text:span text:style-name="T25"> другой стороны, именуемые в дальнейшем сторонами, составили настоящий </text:span><text:bookmark text:name="p_39753"/><text:span text:style-name="T25">акт о том, что: </text:span></text:p>
        <text:p text:style-name="P51"><text:span text:style-name="T27">г</text:span><text:span text:style-name="T25">раницей балансовой принадлежности объектов централизованных систем </text:span><text:bookmark text:name="p_39755"/><text:span text:style-name="T16">холодного водоснабжения </text:span><text:span text:style-name="T21">и водоотведения </text:span><text:span text:style-name="T16">организации водопроводно-канализационного </text:span><text:bookmark text:name="p_39756"/><text:span text:style-name="T16">хозяйства и абонента является _______________</text:span></text:p>
        <text:p text:style-name="P45"><text:bookmark text:name="p_2399"/>_____________________________________________________________________________________________;</text:p>
        <text:p text:style-name="P45">границей эксплуатационной ответственности объектов централизованных <text:bookmark text:name="p_39758"/>систем холодного водоснабжения <text:span text:style-name="T99">и водоотведения</text:span> организации водопроводно-канализационного <text:bookmark text:name="p_39759"/>хозяйства и абонента является________________</text:p>
        <text:p text:style-name="P45"><text:bookmark text:name="p_593"/>_______________________________________<text:span text:style-name="T99">______________</text:span>__________________________________________.</text:p>
        <text:p text:style-name="P93"/>
        <text:p text:style-name="P11"/>
        <text:p text:style-name="P11"><text:soft-page-break/></text:p>
        <text:p text:style-name="P11"/>
        <text:p text:style-name="P11"/>
        <table:table table:name="Таблица11" table:style-name="Таблица11">
          <table:table-column table:style-name="Таблица11.A"/>
          <table:table-column table:style-name="Таблица11.B"/>
          <table:table-row>
            <table:table-cell table:style-name="Таблица11.A1" office:value-type="string">
              <text:p text:style-name="P48">Организация водопроводно-канализационного хозяйства</text:p>
            </table:table-cell>
            <table:table-cell table:style-name="Таблица11.A1" office:value-type="string">
              <text:p text:style-name="P48"><text:s/>Абонент</text:p>
            </table:table-cell>
          </table:table-row>
          <table:table-row>
            <table:table-cell table:style-name="Таблица11.A1" office:value-type="string">
              <text:p text:style-name="P65"/>
              <text:p text:style-name="P65"/>
              <text:p text:style-name="P77">Директор <text:s text:c="3"/>_____________________ Сицинский С.В. <text:s text:c="3"/></text:p>
              <text:p text:style-name="P77"/>
              <text:p text:style-name="P77"/>
              <text:p text:style-name="P8">"___"___________ 20__ г.</text:p>
            </table:table-cell>
            <table:table-cell table:style-name="Таблица11.A1" office:value-type="string">
              <text:p text:style-name="P3"/>
              <text:p text:style-name="P3"/>
              <text:p text:style-name="P4">__________________________________</text:p>
              <text:p text:style-name="P3"/>
              <text:p text:style-name="P3"/>
              <text:p text:style-name="P8">"___"___________ 20__ г.</text:p>
            </table:table-cell>
          </table:table-row>
        </table:table>
        <text:p text:style-name="P79"/>
      </text:section>
      <text:section text:style-name="Sect1" text:name="Раздел2">
        <text:p text:style-name="P84"/>
      </text:section>
      <text:section text:style-name="Sect1" text:name="Раздел3">
        <text:p text:style-name="P23"><text:s/></text:p>
        <text:p text:style-name="P11"/>
        <text:p text:style-name="P11"/>
      </text:section>
      <text:section text:style-name="Sect1" text:name="Раздел5">
        <text:p text:style-name="P12"/>
        <text:p text:style-name="P12"/>
        <text:p text:style-name="P59"><text:span text:style-name="T1"><text:s/></text:span><text:span text:style-name="T45">Приложение №</text:span><text:span text:style-name="T46">3</text:span><text:span text:style-name="T44"><text:line-break/>к договору холодного водоснабжения </text:span></text:p>
        <text:p text:style-name="P58">и водоотведения</text:p>
        <text:p text:style-name="P63">№_______ от ______________г.</text:p>
        <text:p text:style-name="P89"/>
        <text:p text:style-name="P85"><text:bookmark text:name="p_27479"/>СВЕДЕНИЯ<text:line-break/>о режиме подачи холодной воды (гарантированном объеме подачи воды, в том числе на нужды пожаротушения,<text:line-break/>гарантированном уровне давления холодной воды в системе водоснабжения в месте присоединения)</text:p>
        <text:p text:style-name="P87"/>
        <text:p text:style-name="P84"><text:bookmark text:name="p_27480"/>Режим установлен с __________ по __________ 20__ г.</text:p>
        <text:p text:style-name="P71"/>
        <table:table table:name="Таблица2" table:style-name="Таблица2">
          <table:table-column table:style-name="Таблица2.A"/>
          <table:table-column table:style-name="Таблица2.B"/>
          <table:table-column table:style-name="Таблица2.C"/>
          <table:table-column table:style-name="Таблица2.D"/>
          <table:table-column table:style-name="Таблица2.E"/>
          <table:table-row table:style-name="Таблица2.1">
            <table:table-cell table:style-name="Таблица2.A1" office:value-type="string">
              <text:p text:style-name="P6"><text:bookmark text:name="p_27481"/>N </text:p>
              <text:p text:style-name="P6"><text:bookmark text:name="p_197594"/>п/п</text:p>
            </table:table-cell>
            <table:table-cell table:style-name="Таблица2.A1" office:value-type="string">
              <text:p text:style-name="P6"><text:bookmark text:name="p_197595"/>Наименование</text:p>
              <text:p text:style-name="P6"><text:bookmark text:name="p_197596"/>объекта</text:p>
            </table:table-cell>
            <table:table-cell table:style-name="Таблица2.A1" office:value-type="string">
              <text:p text:style-name="P6"><text:bookmark text:name="p_2451"/>Гарантированный объем подачи холодной воды</text:p>
            </table:table-cell>
            <table:table-cell table:style-name="Таблица2.A1" office:value-type="string">
              <text:p text:style-name="P6"><text:bookmark text:name="p_2452"/>Гарантированный объем подачи холодной воды на нужды пожаротушения</text:p>
            </table:table-cell>
            <table:table-cell table:style-name="Таблица2.E1" office:value-type="string">
              <text:p text:style-name="P6"><text:bookmark text:name="p_197597"/>Гарантированный уровень давления холодной воды в централизованной системе водоснабжения в месте присоединения</text:p>
            </table:table-cell>
          </table:table-row>
          <table:table-row table:style-name="Таблица2.1">
            <table:table-cell table:style-name="Таблица2.A2" office:value-type="string">
              <text:p text:style-name="P25"><text:bookmark text:name="p_2454"/>1</text:p>
            </table:table-cell>
            <table:table-cell table:style-name="Таблица2.A2" office:value-type="string">
              <text:p text:style-name="P25"><text:bookmark text:name="p_197598"/>2</text:p>
            </table:table-cell>
            <table:table-cell table:style-name="Таблица2.A2" office:value-type="string">
              <text:p text:style-name="P25"><text:bookmark text:name="p_197599"/>3</text:p>
            </table:table-cell>
            <table:table-cell table:style-name="Таблица2.A2" office:value-type="string">
              <text:p text:style-name="P25"><text:bookmark text:name="p_197600"/>4</text:p>
            </table:table-cell>
            <table:table-cell table:style-name="Таблица2.E2" office:value-type="string">
              <text:p text:style-name="P25"><text:bookmark text:name="p_197601"/>5</text:p>
            </table:table-cell>
          </table:table-row>
          <table:table-row table:style-name="Таблица2.1">
            <table:table-cell table:style-name="Таблица2.A2" office:value-type="string">
              <text:p text:style-name="P1"/>
            </table:table-cell>
            <table:table-cell table:style-name="Таблица2.A2" office:value-type="string">
              <text:p text:style-name="P1"/>
            </table:table-cell>
            <table:table-cell table:style-name="Таблица2.A2" office:value-type="string">
              <text:p text:style-name="P1"/>
            </table:table-cell>
            <table:table-cell table:style-name="Таблица2.A2" office:value-type="string">
              <text:p text:style-name="P1"/>
            </table:table-cell>
            <table:table-cell table:style-name="Таблица2.E2" office:value-type="string">
              <text:p text:style-name="P1"/>
            </table:table-cell>
          </table:table-row>
        </table:table>
        <text:p text:style-name="P84"/>
        <text:p text:style-name="P84"/>
        <text:p text:style-name="P86"/>
        <text:p text:style-name="P86"/>
        <text:p text:style-name="P86"/>
        <text:p text:style-name="P86"/>
        <text:p text:style-name="P86"/>
        <text:p text:style-name="P86"/>
        <text:p text:style-name="P86"><text:soft-page-break/></text:p>
        <text:p text:style-name="P86"/>
        <text:p text:style-name="P86"/>
        <table:table table:name="Таблица1" table:style-name="Таблица1">
          <table:table-column table:style-name="Таблица1.A"/>
          <table:table-column table:style-name="Таблица1.B"/>
          <table:table-row>
            <table:table-cell table:style-name="Таблица1.A1" office:value-type="string">
              <text:p text:style-name="P48">Организация водопроводно-канализационного хозяйства</text:p>
            </table:table-cell>
            <table:table-cell table:style-name="Таблица1.A1" office:value-type="string">
              <text:p text:style-name="P48"><text:s/>Абонент</text:p>
            </table:table-cell>
          </table:table-row>
          <table:table-row>
            <table:table-cell table:style-name="Таблица1.A1" office:value-type="string">
              <text:p text:style-name="P65"/>
              <text:p text:style-name="P65"/>
              <text:p text:style-name="P77">Директор <text:s text:c="3"/>_____________________ Сицинский С.В. <text:s text:c="3"/></text:p>
              <text:p text:style-name="P77"/>
              <text:p text:style-name="P77"/>
              <text:p text:style-name="P8">"___"___________ 20__ г.</text:p>
            </table:table-cell>
            <table:table-cell table:style-name="Таблица1.A1" office:value-type="string">
              <text:p text:style-name="P3"/>
              <text:p text:style-name="P3"/>
              <text:p text:style-name="P4">__________________________________</text:p>
              <text:p text:style-name="P3"/>
              <text:p text:style-name="P3"/>
              <text:p text:style-name="P8">"___"___________ 20__ г.</text:p>
            </table:table-cell>
          </table:table-row>
        </table:table>
        <text:p text:style-name="P79"/>
        <text:p text:style-name="P79"/>
        <text:p text:style-name="P79"/>
        <text:p text:style-name="P79"/>
        <text:p text:style-name="P79"/>
        <text:p text:style-name="P79"/>
        <text:p text:style-name="P79"/>
      </text:section>
      <text:section text:style-name="Sect1" text:name="Раздел7">
        <text:p text:style-name="P59"><text:span text:style-name="T1"><text:s/></text:span><text:span text:style-name="T45">Приложение №</text:span><text:span text:style-name="T46">4</text:span><text:span text:style-name="T44"><text:line-break/>к договору холодного водоснабжения </text:span></text:p>
        <text:p text:style-name="P58">и водоотведения</text:p>
        <text:p text:style-name="P63">№_______ от ______________г.</text:p>
        <text:p text:style-name="P22"/>
        <text:p text:style-name="P85"><text:bookmark text:name="p_27492"/>РЕЖИМ<text:line-break/>приема сточных вод</text:p>
        <text:p text:style-name="P71"/>
        <table:table table:name="Таблица3" table:style-name="Таблица3">
          <table:table-column table:style-name="Таблица3.A"/>
          <table:table-column table:style-name="Таблица3.B"/>
          <table:table-column table:style-name="Таблица3.C"/>
          <table:table-row table:style-name="Таблица3.1">
            <table:table-cell table:style-name="Таблица3.A1" office:value-type="string">
              <text:p text:style-name="P6"><text:bookmark text:name="p_197602"/>Наименование объекта</text:p>
            </table:table-cell>
            <table:table-cell table:style-name="Таблица3.A1" office:value-type="string">
              <text:p text:style-name="P6"><text:bookmark text:name="p_197603"/>Максимальный расход сточных вод (часовой)</text:p>
            </table:table-cell>
            <table:table-cell table:style-name="Таблица3.C1" office:value-type="string">
              <text:p text:style-name="P6"><text:bookmark text:name="p_197604"/>Максимальный расход сточных вод (секундный)</text:p>
            </table:table-cell>
          </table:table-row>
          <table:table-row table:style-name="Таблица3.1">
            <table:table-cell table:style-name="Таблица3.A2" office:value-type="string">
              <text:p text:style-name="P25"><text:bookmark text:name="p_1419"/>1</text:p>
            </table:table-cell>
            <table:table-cell table:style-name="Таблица3.A2" office:value-type="string">
              <text:p text:style-name="P25"><text:bookmark text:name="p_197605"/>2</text:p>
            </table:table-cell>
            <table:table-cell table:style-name="Таблица3.C2" office:value-type="string">
              <text:p text:style-name="P25"><text:bookmark text:name="p_197606"/>3</text:p>
            </table:table-cell>
          </table:table-row>
          <table:table-row table:style-name="Таблица3.1">
            <table:table-cell table:style-name="Таблица3.A2" office:value-type="string">
              <text:p text:style-name="P1"/>
            </table:table-cell>
            <table:table-cell table:style-name="Таблица3.A2" office:value-type="string">
              <text:p text:style-name="P1"/>
            </table:table-cell>
            <table:table-cell table:style-name="Таблица3.C2" office:value-type="string">
              <text:p text:style-name="P1"/>
            </table:table-cell>
          </table:table-row>
        </table:table>
        <text:p text:style-name="P87"/>
        <text:p text:style-name="P9"><text:span text:style-name="T1"><text:s/></text:span>Режим установлен на период с __________________ 20__ г.<text:bookmark text:name="p_27495"/> по _______________ 20__ г.</text:p>
        <text:p text:style-name="P9"><text:span text:style-name="T1"><text:s/></text:span>Допустимые перерывы в продолжительности приема сточных<text:bookmark text:name="p_3906"/> вод: ___________________________________________________________________.</text:p>
        <text:p text:style-name="P87"/>
        <text:p text:style-name="P87"/>
        <text:p text:style-name="P91"/>
        <text:p text:style-name="P91"/>
        <text:p text:style-name="P91"/>
        <text:p text:style-name="P91"/>
        <text:p text:style-name="P91"/>
        <text:p text:style-name="P91"/>
        <text:p text:style-name="P91"><text:soft-page-break/></text:p>
        <table:table table:name="Таблица12" table:style-name="Таблица12">
          <table:table-column table:style-name="Таблица12.A"/>
          <table:table-column table:style-name="Таблица12.B"/>
          <table:table-row>
            <table:table-cell table:style-name="Таблица12.A1" office:value-type="string">
              <text:p text:style-name="P48">Организация водопроводно-канализационного хозяйства</text:p>
            </table:table-cell>
            <table:table-cell table:style-name="Таблица12.A1" office:value-type="string">
              <text:p text:style-name="P48"><text:s/>Абонент</text:p>
            </table:table-cell>
          </table:table-row>
          <table:table-row>
            <table:table-cell table:style-name="Таблица12.A1" office:value-type="string">
              <text:p text:style-name="P65"/>
              <text:p text:style-name="P65"/>
              <text:p text:style-name="P77">Директор <text:s text:c="3"/>_____________________ Сицинский С.В. <text:s text:c="3"/></text:p>
              <text:p text:style-name="P77"/>
              <text:p text:style-name="P77"/>
              <text:p text:style-name="P8">"___"___________ 20__ г.</text:p>
            </table:table-cell>
            <table:table-cell table:style-name="Таблица12.A1" office:value-type="string">
              <text:p text:style-name="P3"/>
              <text:p text:style-name="P3"/>
              <text:p text:style-name="P4">__________________________________</text:p>
              <text:p text:style-name="P3"/>
              <text:p text:style-name="P3"/>
              <text:p text:style-name="P8">"___"___________ 20__ г.</text:p>
            </table:table-cell>
          </table:table-row>
        </table:table>
        <text:p text:style-name="P11"/>
      </text:section>
      <text:section text:style-name="Sect1" text:name="Раздел8">
        <text:p text:style-name="P84"/>
        <text:p text:style-name="P84"/>
      </text:section>
      <text:section text:style-name="Sect1" text:name="Раздел9">
        <text:p text:style-name="P12"/>
        <text:p text:style-name="P12"/>
        <text:p text:style-name="P12"/>
        <text:p text:style-name="P68"><text:span text:style-name="T45">Приложение №</text:span><text:span text:style-name="T46">5</text:span><text:span text:style-name="T44"><text:line-break/>к договору холодного водоснабжения </text:span></text:p>
        <text:p text:style-name="P58">и водоотведения</text:p>
        <text:p text:style-name="P63">№_______ от ______________г.</text:p>
        <text:p text:style-name="P13"/>
        <text:p text:style-name="P85"><text:bookmark text:name="p_27505"/>СВЕДЕНИЯ<text:line-break/>об узлах учета и приборах учета воды, сточных вод и местах<text:line-break/>отбора проб воды, сточных вод</text:p>
        <text:p text:style-name="P71"/>
        <table:table table:name="Таблица4" table:style-name="Таблица4">
          <table:table-column table:style-name="Таблица4.A"/>
          <table:table-column table:style-name="Таблица4.B"/>
          <table:table-column table:style-name="Таблица4.C"/>
          <table:table-column table:style-name="Таблица4.D"/>
          <table:table-row table:style-name="Таблица4.1">
            <table:table-cell table:style-name="Таблица4.A1" office:value-type="string">
              <text:p text:style-name="P6"><text:bookmark text:name="p_27506"/>N </text:p>
              <text:p text:style-name="P6"><text:bookmark text:name="p_197607"/>п/п</text:p>
            </table:table-cell>
            <table:table-cell table:style-name="Таблица4.A1" office:value-type="string">
              <text:p text:style-name="P6"><text:bookmark text:name="p_197608"/>Показания приборов учета на начало подачи ресурса <text:span text:style-name="T124">и дата их снятия</text:span></text:p>
            </table:table-cell>
            <table:table-cell table:style-name="Таблица4.A1" office:value-type="string">
              <text:p text:style-name="P6"><text:bookmark text:name="p_197609"/>Дата опломбирования</text:p>
            </table:table-cell>
            <table:table-cell table:style-name="Таблица4.D1" office:value-type="string">
              <text:p text:style-name="P6"><text:bookmark text:name="p_197610"/>Дата очередной поверки</text:p>
            </table:table-cell>
          </table:table-row>
          <table:table-row table:style-name="Таблица4.1">
            <table:table-cell table:style-name="Таблица4.A2" office:value-type="string">
              <text:p text:style-name="P25"><text:bookmark text:name="p_665"/>1</text:p>
            </table:table-cell>
            <table:table-cell table:style-name="Таблица4.A2" office:value-type="string">
              <text:p text:style-name="P25"><text:bookmark text:name="p_197611"/>2</text:p>
            </table:table-cell>
            <table:table-cell table:style-name="Таблица4.A2" office:value-type="string">
              <text:p text:style-name="P25"><text:bookmark text:name="p_197612"/>3</text:p>
            </table:table-cell>
            <table:table-cell table:style-name="Таблица4.D2" office:value-type="string">
              <text:p text:style-name="P25"><text:bookmark text:name="p_197613"/>4</text:p>
            </table:table-cell>
          </table:table-row>
          <table:table-row table:style-name="Таблица4.1">
            <table:table-cell table:style-name="Таблица4.A2" office:value-type="string">
              <text:p text:style-name="P1"/>
            </table:table-cell>
            <table:table-cell table:style-name="Таблица4.A2" office:value-type="string">
              <text:p text:style-name="P1"/>
            </table:table-cell>
            <table:table-cell table:style-name="Таблица4.A2" office:value-type="string">
              <text:p text:style-name="P1"/>
            </table:table-cell>
            <table:table-cell table:style-name="Таблица4.D2" office:value-type="string">
              <text:p text:style-name="P1"/>
            </table:table-cell>
          </table:table-row>
        </table:table>
        <text:p text:style-name="P71"/>
        <table:table table:name="Таблица5" table:style-name="Таблица5">
          <table:table-column table:style-name="Таблица5.A"/>
          <table:table-column table:style-name="Таблица5.B"/>
          <table:table-column table:style-name="Таблица5.C"/>
          <table:table-column table:style-name="Таблица5.D"/>
          <table:table-column table:style-name="Таблица5.E"/>
          <table:table-row table:style-name="Таблица5.1">
            <table:table-cell table:style-name="Таблица5.A1" office:value-type="string">
              <text:p text:style-name="P6"><text:bookmark text:name="p_27507"/>N </text:p>
              <text:p text:style-name="P6"><text:bookmark text:name="p_197614"/>п/п</text:p>
            </table:table-cell>
            <table:table-cell table:style-name="Таблица5.A1" office:value-type="string">
              <text:p text:style-name="P6"><text:bookmark text:name="p_197615"/>Расположение узла учета</text:p>
            </table:table-cell>
            <table:table-cell table:style-name="Таблица5.A1" office:value-type="string">
              <text:p text:style-name="P6"><text:bookmark text:name="p_197616"/>Диаметр прибора учета, мм</text:p>
            </table:table-cell>
            <table:table-cell table:style-name="Таблица5.A1" office:value-type="string">
              <text:p text:style-name="P6"><text:bookmark text:name="p_197617"/>Марка и заводской номер прибора учета</text:p>
            </table:table-cell>
            <table:table-cell table:style-name="Таблица5.E1" office:value-type="string">
              <text:p text:style-name="P6"><text:bookmark text:name="p_197618"/>Технический паспорт прилагается (указать количество листов)</text:p>
            </table:table-cell>
          </table:table-row>
          <table:table-row table:style-name="Таблица5.1">
            <table:table-cell table:style-name="Таблица5.A2" office:value-type="string">
              <text:p text:style-name="P25"><text:bookmark text:name="p_674"/>1</text:p>
            </table:table-cell>
            <table:table-cell table:style-name="Таблица5.A2" office:value-type="string">
              <text:p text:style-name="P25"><text:bookmark text:name="p_197619"/>2</text:p>
            </table:table-cell>
            <table:table-cell table:style-name="Таблица5.A2" office:value-type="string">
              <text:p text:style-name="P25"><text:bookmark text:name="p_197620"/>3</text:p>
            </table:table-cell>
            <table:table-cell table:style-name="Таблица5.A2" office:value-type="string">
              <text:p text:style-name="P25"><text:bookmark text:name="p_197621"/>4</text:p>
            </table:table-cell>
            <table:table-cell table:style-name="Таблица5.E2" office:value-type="string">
              <text:p text:style-name="P25"><text:bookmark text:name="p_197622"/>5</text:p>
            </table:table-cell>
          </table:table-row>
          <table:table-row table:style-name="Таблица5.1">
            <table:table-cell table:style-name="Таблица5.A2" office:value-type="string">
              <text:p text:style-name="P1"/>
            </table:table-cell>
            <table:table-cell table:style-name="Таблица5.A2" office:value-type="string">
              <text:p text:style-name="P1"/>
            </table:table-cell>
            <table:table-cell table:style-name="Таблица5.A2" office:value-type="string">
              <text:p text:style-name="P1"/>
            </table:table-cell>
            <table:table-cell table:style-name="Таблица5.A2" office:value-type="string">
              <text:p text:style-name="P1"/>
            </table:table-cell>
            <table:table-cell table:style-name="Таблица5.E2" office:value-type="string">
              <text:p text:style-name="P1"/>
            </table:table-cell>
          </table:table-row>
        </table:table>
        <text:p text:style-name="P71"/>
        <table:table table:name="Таблица6" table:style-name="Таблица6">
          <table:table-column table:style-name="Таблица6.A"/>
          <table:table-column table:style-name="Таблица6.B"/>
          <table:table-column table:style-name="Таблица6.C"/>
          <table:table-column table:style-name="Таблица6.D"/>
          <table:table-row table:style-name="Таблица6.1">
            <table:table-cell table:style-name="Таблица6.A1" office:value-type="string">
              <text:p text:style-name="P6"><text:bookmark text:name="p_27509"/>N </text:p>
              <text:p text:style-name="P6"><text:bookmark text:name="p_197623"/>п/п</text:p>
            </table:table-cell>
            <table:table-cell table:style-name="Таблица6.A1" office:value-type="string">
              <text:p text:style-name="P6"><text:bookmark text:name="p_197624"/>Расположение места отбора проб</text:p>
            </table:table-cell>
            <table:table-cell table:style-name="Таблица6.A1" office:value-type="string">
              <text:p text:style-name="P6"><text:bookmark text:name="p_197625"/>Характеристика места отбора проб</text:p>
            </table:table-cell>
            <table:table-cell table:style-name="Таблица6.D1" office:value-type="string">
              <text:p text:style-name="P6"><text:bookmark text:name="p_197626"/>Частота отбора проб</text:p>
            </table:table-cell>
          </table:table-row>
          <table:table-row table:style-name="Таблица6.1">
            <table:table-cell table:style-name="Таблица6.A2" office:value-type="string">
              <text:p text:style-name="P25"><text:bookmark text:name="p_1440"/>1</text:p>
            </table:table-cell>
            <table:table-cell table:style-name="Таблица6.A2" office:value-type="string">
              <text:p text:style-name="P25"><text:bookmark text:name="p_197627"/>2</text:p>
            </table:table-cell>
            <table:table-cell table:style-name="Таблица6.A2" office:value-type="string">
              <text:p text:style-name="P25"><text:bookmark text:name="p_197628"/>3</text:p>
            </table:table-cell>
            <table:table-cell table:style-name="Таблица6.D2" office:value-type="string">
              <text:p text:style-name="P25"><text:bookmark text:name="p_197629"/>4</text:p>
            </table:table-cell>
          </table:table-row>
          <table:table-row table:style-name="Таблица6.1">
            <table:table-cell table:style-name="Таблица6.A2" office:value-type="string">
              <text:p text:style-name="P1"/>
            </table:table-cell>
            <table:table-cell table:style-name="Таблица6.A2" office:value-type="string">
              <text:p text:style-name="P1"/>
            </table:table-cell>
            <table:table-cell table:style-name="Таблица6.A2" office:value-type="string">
              <text:p text:style-name="P1"/>
            </table:table-cell>
            <table:table-cell table:style-name="Таблица6.D2" office:value-type="string">
              <text:p text:style-name="P1"/>
            </table:table-cell>
          </table:table-row>
        </table:table>
        <text:p text:style-name="P87"/>
        <text:p text:style-name="P9"><text:span text:style-name="T1"><text:s/></text:span>Схема расположения узлов учета и мест отбора проб воды и сточных вод<text:bookmark text:name="p_2517"/> прилагается.</text:p>
        <text:p text:style-name="P91"><text:soft-page-break/></text:p>
        <table:table table:name="Таблица13" table:style-name="Таблица13">
          <table:table-column table:style-name="Таблица13.A"/>
          <table:table-column table:style-name="Таблица13.B"/>
          <table:table-row>
            <table:table-cell table:style-name="Таблица13.A1" office:value-type="string">
              <text:p text:style-name="P48">Организация водопроводно-канализационного хозяйства</text:p>
            </table:table-cell>
            <table:table-cell table:style-name="Таблица13.A1" office:value-type="string">
              <text:p text:style-name="P48"><text:s/>Абонент</text:p>
            </table:table-cell>
          </table:table-row>
          <table:table-row>
            <table:table-cell table:style-name="Таблица13.A1" office:value-type="string">
              <text:p text:style-name="P65"/>
              <text:p text:style-name="P65"/>
              <text:p text:style-name="P77">Директор <text:s text:c="3"/>_____________________ Сицинский С.В. <text:s text:c="3"/></text:p>
              <text:p text:style-name="P77"/>
              <text:p text:style-name="P77"/>
              <text:p text:style-name="P8">"___"___________ 20__ г.</text:p>
            </table:table-cell>
            <table:table-cell table:style-name="Таблица13.A1" office:value-type="string">
              <text:p text:style-name="P3"/>
              <text:p text:style-name="P3"/>
              <text:p text:style-name="P4">__________________________________</text:p>
              <text:p text:style-name="P3"/>
              <text:p text:style-name="P3"/>
              <text:p text:style-name="P8">"___"___________ 20__ г.</text:p>
            </table:table-cell>
          </table:table-row>
        </table:table>
        <text:p text:style-name="P11"/>
        <text:p text:style-name="P11"/>
        <text:p text:style-name="P11"/>
        <text:p text:style-name="P11"/>
        <text:p text:style-name="P11"/>
      </text:section>
      <text:section text:style-name="Sect1" text:name="Раздел11">
        <text:p text:style-name="P59"><text:span text:style-name="T1"><text:s/></text:span><text:span text:style-name="T45">Приложение №</text:span><text:span text:style-name="T46">6</text:span><text:span text:style-name="T44"><text:line-break/>к договору холодного водоснабжения </text:span></text:p>
        <text:p text:style-name="P58">и водоотведения</text:p>
        <text:p text:style-name="P63">№_______ от ______________г.</text:p>
        <text:p text:style-name="P60"/>
        <text:p text:style-name="P85"/>
        <text:p text:style-name="P85"><text:bookmark text:name="p_27520"/>ПОКАЗАТЕЛИ<text:line-break/>качества технической воды</text:p>
        <text:p text:style-name="P71"/>
        <table:table table:name="Таблица7" table:style-name="Таблица7">
          <table:table-column table:style-name="Таблица7.A"/>
          <table:table-column table:style-name="Таблица7.B"/>
          <table:table-row table:style-name="Таблица7.1">
            <table:table-cell table:style-name="Таблица7.A1" office:value-type="string">
              <text:p text:style-name="P6"><text:bookmark text:name="p_3184"/>Показатели качества воды (абсолютные величины)</text:p>
            </table:table-cell>
            <table:table-cell table:style-name="Таблица7.B1" office:value-type="string">
              <text:p text:style-name="P6"><text:bookmark text:name="p_2530"/>Допустимые отклонения показателей качества воды</text:p>
            </table:table-cell>
          </table:table-row>
          <table:table-row table:style-name="Таблица7.1">
            <table:table-cell table:style-name="Таблица7.A2" office:value-type="string">
              <text:p text:style-name="P6"><text:bookmark text:name="p_2531"/>1</text:p>
            </table:table-cell>
            <table:table-cell table:style-name="Таблица7.B2" office:value-type="string">
              <text:p text:style-name="P6"><text:bookmark text:name="p_2532"/>2</text:p>
            </table:table-cell>
          </table:table-row>
          <table:table-row table:style-name="Таблица7.1">
            <table:table-cell table:style-name="Таблица7.A2" office:value-type="string">
              <text:p text:style-name="P1"/>
            </table:table-cell>
            <table:table-cell table:style-name="Таблица7.B2" office:value-type="string">
              <text:p text:style-name="P1"/>
            </table:table-cell>
          </table:table-row>
        </table:table>
        <text:p text:style-name="P87"/>
        <text:p text:style-name="P11"/>
        <text:p text:style-name="P11"/>
        <text:p text:style-name="P11"/>
        <text:p text:style-name="P11"/>
        <table:table table:name="Таблица14" table:style-name="Таблица14">
          <table:table-column table:style-name="Таблица14.A"/>
          <table:table-column table:style-name="Таблица14.B"/>
          <table:table-row>
            <table:table-cell table:style-name="Таблица14.A1" office:value-type="string">
              <text:p text:style-name="P48">Организация водопроводно-канализационного хозяйства</text:p>
            </table:table-cell>
            <table:table-cell table:style-name="Таблица14.A1" office:value-type="string">
              <text:p text:style-name="P48"><text:s/>Абонент</text:p>
            </table:table-cell>
          </table:table-row>
          <table:table-row>
            <table:table-cell table:style-name="Таблица14.A1" office:value-type="string">
              <text:p text:style-name="P65"/>
              <text:p text:style-name="P65"/>
              <text:p text:style-name="P77">Директор <text:s text:c="3"/>_____________________ Сицинский С.В. <text:s text:c="3"/></text:p>
              <text:p text:style-name="P77"/>
              <text:p text:style-name="P77"/>
              <text:p text:style-name="P8"><text:soft-page-break/>"___"___________ 20__ г.</text:p>
            </table:table-cell>
            <table:table-cell table:style-name="Таблица14.A1" office:value-type="string">
              <text:p text:style-name="P3"/>
              <text:p text:style-name="P3"/>
              <text:p text:style-name="P4">__________________________________</text:p>
              <text:p text:style-name="P3"/>
              <text:p text:style-name="P3"/>
              <text:p text:style-name="P8"><text:soft-page-break/>"___"___________ 20__ г.</text:p>
            </table:table-cell>
          </table:table-row>
        </table:table>
        <text:p text:style-name="P79"/>
      </text:section>
      <text:section text:style-name="Sect1" text:name="Раздел13"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2"><text:span text:style-name="T87"><text:s/></text:span><text:span text:style-name="T37">Приложение №</text:span><text:span text:style-name="T38">7</text:span><text:span text:style-name="T39"><text:line-break/>к договору холодного водоснабжения</text:span></text:p>
        <text:p text:style-name="P62"><text:span text:style-name="T38">и</text:span><text:span text:style-name="T35"> водоотведения</text:span></text:p>
        <text:p text:style-name="P63">№_______ от ______________г.</text:p>
        <text:p text:style-name="P13"/>
        <text:p text:style-name="P85"><text:bookmark text:name="p_27529"/>СВЕДЕНИЯ<text:line-break/>о нормативах по объему отводимых в централизованную систему<text:line-break/>водоотведения сточных вод, установленных для абонента</text:p>
        <text:p text:style-name="P71"/>
        <table:table table:name="Таблица8" table:style-name="Таблица8">
          <table:table-column table:style-name="Таблица8.A"/>
          <table:table-column table:style-name="Таблица8.B"/>
          <table:table-row table:style-name="Таблица8.1">
            <table:table-cell table:style-name="Таблица8.A1" office:value-type="string">
              <text:p text:style-name="P6"><text:bookmark text:name="p_2544"/>Месяц</text:p>
            </table:table-cell>
            <table:table-cell table:style-name="Таблица8.B1" office:value-type="string">
              <text:p text:style-name="P6"><text:bookmark text:name="p_2545"/>Сточные воды (куб. метров)</text:p>
            </table:table-cell>
          </table:table-row>
          <table:table-row table:style-name="Таблица8.1">
            <table:table-cell table:style-name="Таблица8.A2" office:value-type="string">
              <text:p text:style-name="P6"><text:bookmark text:name="p_2546"/>1</text:p>
            </table:table-cell>
            <table:table-cell table:style-name="Таблица8.B2" office:value-type="string">
              <text:p text:style-name="P6"><text:bookmark text:name="p_2547"/>2</text:p>
            </table:table-cell>
          </table:table-row>
          <table:table-row table:style-name="Таблица8.1">
            <table:table-cell table:style-name="Таблица8.A2" office:value-type="string">
              <text:p text:style-name="P5"><text:bookmark text:name="p_2548"/>Январь</text:p>
            </table:table-cell>
            <table:table-cell table:style-name="Таблица8.B2" office:value-type="string">
              <text:p text:style-name="P1"/>
            </table:table-cell>
          </table:table-row>
          <table:table-row table:style-name="Таблица8.1">
            <table:table-cell table:style-name="Таблица8.A2" office:value-type="string">
              <text:p text:style-name="P5"><text:bookmark text:name="p_2549"/>Февраль</text:p>
            </table:table-cell>
            <table:table-cell table:style-name="Таблица8.B2" office:value-type="string">
              <text:p text:style-name="P1"/>
            </table:table-cell>
          </table:table-row>
          <table:table-row table:style-name="Таблица8.1">
            <table:table-cell table:style-name="Таблица8.A2" office:value-type="string">
              <text:p text:style-name="P5"><text:bookmark text:name="p_2550"/>Март</text:p>
            </table:table-cell>
            <table:table-cell table:style-name="Таблица8.B2" office:value-type="string">
              <text:p text:style-name="P1"/>
            </table:table-cell>
          </table:table-row>
          <table:table-row table:style-name="Таблица8.1">
            <table:table-cell table:style-name="Таблица8.A2" office:value-type="string">
              <text:p text:style-name="P5"><text:bookmark text:name="p_2551"/>Апрель</text:p>
            </table:table-cell>
            <table:table-cell table:style-name="Таблица8.B2" office:value-type="string">
              <text:p text:style-name="P1"/>
            </table:table-cell>
          </table:table-row>
          <table:table-row table:style-name="Таблица8.1">
            <table:table-cell table:style-name="Таблица8.A2" office:value-type="string">
              <text:p text:style-name="P5"><text:bookmark text:name="p_2552"/>Май</text:p>
            </table:table-cell>
            <table:table-cell table:style-name="Таблица8.B2" office:value-type="string">
              <text:p text:style-name="P1"/>
            </table:table-cell>
          </table:table-row>
          <table:table-row table:style-name="Таблица8.1">
            <table:table-cell table:style-name="Таблица8.A2" office:value-type="string">
              <text:p text:style-name="P5"><text:bookmark text:name="p_2553"/>Июнь</text:p>
            </table:table-cell>
            <table:table-cell table:style-name="Таблица8.B2" office:value-type="string">
              <text:p text:style-name="P1"/>
            </table:table-cell>
          </table:table-row>
          <table:table-row table:style-name="Таблица8.1">
            <table:table-cell table:style-name="Таблица8.A2" office:value-type="string">
              <text:p text:style-name="P5"><text:bookmark text:name="p_2554"/>Июль</text:p>
            </table:table-cell>
            <table:table-cell table:style-name="Таблица8.B2" office:value-type="string">
              <text:p text:style-name="P1"/>
            </table:table-cell>
          </table:table-row>
          <table:table-row table:style-name="Таблица8.1">
            <table:table-cell table:style-name="Таблица8.A2" office:value-type="string">
              <text:p text:style-name="P5"><text:bookmark text:name="p_2555"/>Август</text:p>
            </table:table-cell>
            <table:table-cell table:style-name="Таблица8.B2" office:value-type="string">
              <text:p text:style-name="P1"/>
            </table:table-cell>
          </table:table-row>
          <text:soft-page-break/>
          <table:table-row table:style-name="Таблица8.1">
            <table:table-cell table:style-name="Таблица8.A2" office:value-type="string">
              <text:p text:style-name="P5"><text:bookmark text:name="p_2556"/>Сентябрь</text:p>
            </table:table-cell>
            <table:table-cell table:style-name="Таблица8.B2" office:value-type="string">
              <text:p text:style-name="P1"/>
            </table:table-cell>
          </table:table-row>
          <table:table-row table:style-name="Таблица8.1">
            <table:table-cell table:style-name="Таблица8.A2" office:value-type="string">
              <text:p text:style-name="P5"><text:bookmark text:name="p_2557"/>Октябрь</text:p>
            </table:table-cell>
            <table:table-cell table:style-name="Таблица8.B2" office:value-type="string">
              <text:p text:style-name="P1"/>
            </table:table-cell>
          </table:table-row>
          <table:table-row table:style-name="Таблица8.1">
            <table:table-cell table:style-name="Таблица8.A2" office:value-type="string">
              <text:p text:style-name="P5"><text:bookmark text:name="p_2558"/>Ноябрь</text:p>
            </table:table-cell>
            <table:table-cell table:style-name="Таблица8.B2" office:value-type="string">
              <text:p text:style-name="P1"/>
            </table:table-cell>
          </table:table-row>
          <table:table-row table:style-name="Таблица8.1">
            <table:table-cell table:style-name="Таблица8.A2" office:value-type="string">
              <text:p text:style-name="P5"><text:bookmark text:name="p_2559"/>Декабрь</text:p>
            </table:table-cell>
            <table:table-cell table:style-name="Таблица8.B2" office:value-type="string">
              <text:p text:style-name="P1"/>
            </table:table-cell>
          </table:table-row>
          <table:table-row table:style-name="Таблица8.1">
            <table:table-cell table:style-name="Таблица8.A2" office:value-type="string">
              <text:p text:style-name="P5"><text:bookmark text:name="p_2560"/>Итого за год</text:p>
            </table:table-cell>
            <table:table-cell table:style-name="Таблица8.B2" office:value-type="string">
              <text:p text:style-name="P1"/>
            </table:table-cell>
          </table:table-row>
        </table:table>
        <text:p text:style-name="P87"/>
        <table:table table:name="Таблица15" table:style-name="Таблица15">
          <table:table-column table:style-name="Таблица15.A"/>
          <table:table-column table:style-name="Таблица15.B"/>
          <table:table-row>
            <table:table-cell table:style-name="Таблица15.A1" office:value-type="string">
              <text:p text:style-name="P48">Организация водопроводно-канализационного хозяйства</text:p>
            </table:table-cell>
            <table:table-cell table:style-name="Таблица15.A1" office:value-type="string">
              <text:p text:style-name="P48"><text:s/>Абонент</text:p>
            </table:table-cell>
          </table:table-row>
          <table:table-row>
            <table:table-cell table:style-name="Таблица15.A1" office:value-type="string">
              <text:p text:style-name="P65"/>
              <text:p text:style-name="P65"/>
              <text:p text:style-name="P77">Директор <text:s text:c="3"/>_____________________ Сицинский С.В. <text:s text:c="3"/></text:p>
              <text:p text:style-name="P77"/>
              <text:p text:style-name="P8"/>
              <text:p text:style-name="P8">"___"___________ 20__ г.</text:p>
            </table:table-cell>
            <table:table-cell table:style-name="Таблица15.A1" office:value-type="string">
              <text:p text:style-name="P3"/>
              <text:p text:style-name="P3"/>
              <text:p text:style-name="P4">__________________________________</text:p>
              <text:p text:style-name="P3"/>
              <text:p text:style-name="P3"/>
              <text:p text:style-name="P8">"___"___________ 20__ г.</text:p>
            </table:table-cell>
          </table:table-row>
        </table:table>
        <text:p text:style-name="P80"/>
      </text:section>
      <text:section text:style-name="Sect1" text:name="Раздел15">
        <text:p text:style-name="P29"><text:span text:style-name="T1"><text:s/></text:span><text:span text:style-name="T45">Приложение №</text:span><text:span text:style-name="T47">8</text:span><text:span text:style-name="T44"><text:line-break/>к договору холодного водоснабжения</text:span></text:p>
        <text:p text:style-name="P41"><text:span text:style-name="T38">и</text:span><text:span text:style-name="T35"> водоотведения</text:span></text:p>
        <text:p text:style-name="P37">№_______ от ______________г.</text:p>
        <text:p text:style-name="P33"/>
        <text:p text:style-name="P34"/>
        <text:p text:style-name="P87"/>
        <text:p text:style-name="P95"><text:bookmark text:name="p_27538"/><text:span text:style-name="T59">СВЕДЕНИЯ<text:line-break/></text:span><text:span text:style-name="T115">о нормативах состава сточных вод</text:span></text:p>
        <text:p text:style-name="P125"><text:span text:style-name="T110">и требованиях к составу и свойствам сточных вод,</text:span></text:p>
        <text:p text:style-name="P125"><text:span text:style-name="T110">установленных в целях предотвращения негативного</text:span></text:p>
        <text:p text:style-name="P125"><text:span text:style-name="T110">воздействия на работу централизованной системы водоотведения</text:span></text:p>
        <text:p text:style-name="P110"/>
        <text:p text:style-name="P71"/>
        <table:table table:name="Таблица9" table:style-name="Таблица9">
          <table:table-column table:style-name="Таблица9.A"/>
          <table:table-column table:style-name="Таблица9.B"/>
          <table:table-column table:style-name="Таблица9.C"/>
          <table:table-row table:style-name="Таблица9.1">
            <table:table-cell table:style-name="Таблица9.A1" office:value-type="string">
              <text:p text:style-name="P25"><text:bookmark text:name="p_2580"/>Номер и наименование канализационных выпусков</text:p>
            </table:table-cell>
            <table:table-cell table:style-name="Таблица9.A1" office:value-type="string">
              <text:p text:style-name="P25"><text:bookmark text:name="p_27539"/>Перечень</text:p>
              <text:p text:style-name="P25"><text:bookmark text:name="p_27540"/>загрязняющих</text:p>
              <text:p text:style-name="P25"><text:bookmark text:name="p_27541"/>веществ</text:p>
            </table:table-cell>
            <table:table-cell table:style-name="Таблица9.C1" office:value-type="string">
              <text:p text:style-name="P25"><text:bookmark text:name="p_27542"/>Допустимые концентрации загрязняющих веществ</text:p>
              <text:p text:style-name="P26"><text:span text:style-name="T100">(мг/дм</text:span><text:span text:style-name="T101">³</text:span><text:span text:style-name="T100">)</text:span></text:p>
            </table:table-cell>
          </table:table-row>
          <table:table-row table:style-name="Таблица9.1">
            <table:table-cell table:style-name="Таблица9.A2" office:value-type="string">
              <text:p text:style-name="P25"><text:bookmark text:name="p_2583"/>1</text:p>
            </table:table-cell>
            <table:table-cell table:style-name="Таблица9.A2" office:value-type="string">
              <text:p text:style-name="P25"><text:bookmark text:name="p_2584"/>2</text:p>
            </table:table-cell>
            <table:table-cell table:style-name="Таблица9.C2" office:value-type="string">
              <text:p text:style-name="P25"><text:bookmark text:name="p_2585"/>3</text:p>
            </table:table-cell>
          </table:table-row>
          <table:table-row table:style-name="Таблица9.1">
            <table:table-cell table:style-name="Таблица9.A2" office:value-type="string">
              <text:p text:style-name="P1"/>
            </table:table-cell>
            <table:table-cell table:style-name="Таблица9.A2" office:value-type="string">
              <text:p text:style-name="P1"/>
            </table:table-cell>
            <table:table-cell table:style-name="Таблица9.C2" office:value-type="string">
              <text:p text:style-name="P1"/>
            </table:table-cell>
          </table:table-row>
        </table:table>
        <text:p text:style-name="P87"/>
        <text:p text:style-name="P11"/>
        <table:table table:name="Таблица16" table:style-name="Таблица16">
          <table:table-column table:style-name="Таблица16.A"/>
          <table:table-column table:style-name="Таблица16.B"/>
          <table:table-row>
            <table:table-cell table:style-name="Таблица16.A1" office:value-type="string">
              <text:p text:style-name="P48">Организация водопроводно-канализационного хозяйства</text:p>
            </table:table-cell>
            <table:table-cell table:style-name="Таблица16.A1" office:value-type="string">
              <text:p text:style-name="P48"><text:s/>Абонент</text:p>
            </table:table-cell>
          </table:table-row>
          <table:table-row>
            <table:table-cell table:style-name="Таблица16.A1" office:value-type="string">
              <text:p text:style-name="P65"/>
              <text:p text:style-name="P65"/>
              <text:p text:style-name="P77">Директор <text:s text:c="3"/>_____________________ Сицинский С.В. <text:s text:c="3"/></text:p>
              <text:p text:style-name="P77"/>
              <text:p text:style-name="P77"/>
              <text:p text:style-name="P8">"___"___________ 20__ г.</text:p>
            </table:table-cell>
            <table:table-cell table:style-name="Таблица16.A1" office:value-type="string">
              <text:p text:style-name="P3"/>
              <text:p text:style-name="P3"/>
              <text:p text:style-name="P4">__________________________________</text:p>
              <text:p text:style-name="P3"/>
              <text:p text:style-name="P3"/>
              <text:p text:style-name="P8">"___"___________ 20__ г.</text:p>
            </table:table-cell>
          </table:table-row>
        </table:table>
        <text:p text:style-name="P79"><text:soft-page-break/></text:p>
      </text:section>
      <text:section text:style-name="Sect1" text:name="Раздел16">
        <text:p text:style-name="P84"/>
      </text:section>
      <text:section text:style-name="Sect1" text:name="Раздел17"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29"><text:span text:style-name="T1"><text:s/></text:span><text:span text:style-name="T45">Приложение №</text:span><text:span text:style-name="T47">9</text:span><text:span text:style-name="T44"><text:line-break/>к договору холодного водоснабжения</text:span></text:p>
        <text:p text:style-name="P41"><text:span text:style-name="T38">и</text:span><text:span text:style-name="T35"> водоотведения</text:span></text:p>
        <text:p text:style-name="P37">№_______ от ______________г.</text:p>
        <text:p text:style-name="P87"/>
        <text:p text:style-name="P9"/>
        <text:p text:style-name="P32"><text:span text:style-name="T1"><text:s/></text:span>СВЕДЕНИЯ</text:p>
        <text:p text:style-name="P32"><text:span text:style-name="T1"><text:s/></text:span>о точках приема поверхностных сточных вод абонента</text:p>
        <text:p text:style-name="P32"/>
        <text:p text:style-name="P90"/>
        <text:p text:style-name="P15"><text:span text:style-name="T58"><text:s/></text:span><text:span text:style-name="T59">Местонахождение точек приема поверхностных сточных вод в местах</text:span><text:bookmark text:name="p_27553"/><text:span text:style-name="T59"> присоединения к централизованным системам водоотведения</text:span><text:span text:style-name="Internet_20_link"><text:span text:style-name="T62">*</text:span></text:span><text:span text:style-name="T59">: </text:span><text:bookmark text:name="p_1405"/><text:span text:style-name="T59">________________________________________________________________________.</text:span></text:p>
        <text:p text:style-name="P27"><text:span text:style-name="T6"><text:s/></text:span><text:span text:style-name="T5">Точки приема поверхностных сточных вод отражаются на топографической </text:span><text:bookmark text:name="p_27554"/><text:span text:style-name="T5">карте земельного участка в масштабе 1:500 (со всеми наземными и </text:span><text:bookmark text:name="p_27555"/><text:span text:style-name="T5">подземными коммуникациями и сооружениями) ____________________</text:span></text:p>
        <text:p text:style-name="P30"><text:bookmark text:name="p_626"/>_______________________________________________________________________________________________.</text:p>
        <text:p text:style-name="P9"><text:span text:style-name="T1"><text:s/></text:span>(приводится топографическая карта земельного участка в масштабе 1:500)</text:p>
        <text:p text:style-name="P87"/>
        <text:p text:style-name="P19"/>
        <table:table table:name="Таблица17" table:style-name="Таблица17">
          <table:table-column table:style-name="Таблица17.A"/>
          <table:table-column table:style-name="Таблица17.B"/>
          <table:table-row>
            <table:table-cell table:style-name="Таблица17.A1" office:value-type="string">
              <text:p text:style-name="P48">Организация водопроводно-канализационного хозяйства</text:p>
            </table:table-cell>
            <table:table-cell table:style-name="Таблица17.A1" office:value-type="string">
              <text:p text:style-name="P48"><text:s/>Абонент</text:p>
            </table:table-cell>
          </table:table-row>
          <table:table-row>
            <table:table-cell table:style-name="Таблица17.A1" office:value-type="string">
              <text:p text:style-name="P65"/>
              <text:p text:style-name="P65"/>
              <text:p text:style-name="P77">Директор <text:s text:c="3"/>_____________________ Сицинский С.В. <text:s text:c="3"/></text:p>
              <text:p text:style-name="P77"/>
              <text:p text:style-name="P77"/>
              <text:p text:style-name="P8">"___"___________ 20__ г.</text:p>
            </table:table-cell>
            <table:table-cell table:style-name="Таблица17.A1" office:value-type="string">
              <text:p text:style-name="P3"/>
              <text:p text:style-name="P3"/>
              <text:p text:style-name="P4">__________________________________</text:p>
              <text:p text:style-name="P3"/>
              <text:p text:style-name="P3"/>
              <text:p text:style-name="P8">"___"___________ 20__ г.</text:p>
            </table:table-cell>
          </table:table-row>
        </table:table>
        <text:p text:style-name="P86"><text:bookmark text:name="p_1532"/>______________________________</text:p>
        <text:p text:style-name="P9"><text:bookmark text:name="block_390101"/><text:bookmark text:name="p_27559"/><text:soft-page-break/>* Места присоединения к централизованным системам водоотведения<text:bookmark text:name="p_2610"/> указываются при условии, что отведение поверхностных сточных вод <text:bookmark text:name="p_1535"/>осуществляется с использованием централизованной системы водоотведения.</text:p>
      </text:section>
      <text:section text:style-name="Sect2" text:name="Раздел18">
        <text:p text:style-name="P71"><text:a xlink:type="simple" xlink:href="consultantplus://offline/ref=3DFB5CA1A4DD2BA4E25B9381D4704083A6F37118A2D65CC34E4CE254BC0D523590FC6FB365954DFAD4AA3185E7s9o6L" text:style-name="Internet_20_link" text:visited-style-name="Visited_20_Internet_20_Link"><text:span text:style-name="Internet_20_link"><text:span text:style-name="T93"/></text:span></text:a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, 'Courier New'" style:font-family-generic="modern"/>
    <style:font-face style:name="NSimSun" svg:font-family="NSimSun" style:font-family-generic="modern"/>
    <style:font-face style:name="Times New Roman1" svg:font-family="'Times New Roman'" style:font-family-generic="roman"/>
    <style:font-face style:name="Arial2" svg:font-family="Arial" style:font-family-generic="swiss"/>
    <style:font-face style:name="Arial CYR" svg:font-family="'Arial CYR'" style:font-family-generic="swiss"/>
    <style:font-face style:name="Microsoft YaHei" svg:font-family="'Microsoft YaHei'" style:font-pitch="variable"/>
    <style:font-face style:name="SimSun1" svg:font-family="SimSun, 宋体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 CYR1" svg:font-family="'Arial CYR'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ru" fo:country="RU" style:letter-kerning="true" style:font-name-asian="SimSun1" style:font-family-asian="SimSun, 宋体" style:font-pitch-asian="variable" style:font-size-asian="12pt" style:language-asian="zh" style:country-asian="CN" style:font-name-complex="Arial3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3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3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style:font-name="Liberation Serif1" fo:font-family="'Liberation Serif', 'Times New Roman'" style:font-family-generic="roman" style:font-pitch="variable" fo:font-size="12pt" fo:font-weight="bold" style:font-name-asian="SimSun1" style:font-family-asian="SimSun, 宋体" style:font-pitch-asian="variable" style:font-size-asian="12pt" style:font-weight-asian="bold" style:font-name-complex="Arial3" style:font-family-complex="Arial" style:font-family-generic-complex="swiss" style:font-pitch-complex="variable" style:font-size-complex="12pt" style:font-weight-complex="bold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Arial3" style:font-family-complex="Arial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NSimSun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1" style:family="paragraph">
      <style:paragraph-properties fo:orphans="2" fo:widows="2" fo:hyphenation-ladder-count="no-limit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fo:font-size="10pt" fo:language="ru" fo:country="RU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4T14:40:00</meta:creation-date>
    <dc:date>2020-12-04T14:56:48.509000000</dc:date>
    <meta:editing-cycles>90</meta:editing-cycles>
    <meta:editing-duration>PT1H28M41S</meta:editing-duration>
    <meta:generator>LibreOffice/5.4.1.2$Windows_X86_64 LibreOffice_project/ea7cb86e6eeb2bf3a5af73a8f7777ac570321527</meta:generator>
    <dc:title>Постановление Правительства РФ от 29.07.2013 N 645(ред. от 22.05.2020)"Об утверждении типовых договоров в области холодного водоснабжения и водоотведения"</dc:title>
    <meta:document-statistic meta:table-count="17" meta:image-count="0" meta:object-count="0" meta:page-count="20" meta:paragraph-count="389" meta:word-count="7208" meta:character-count="61949" meta:non-whitespace-character-count="54933"/>
    <meta:user-defined meta:name="Company">КонсультантПлюс Версия 4020.00.55</meta:user-defined>
  </office:meta>
</office:document-meta>
</file>